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129.65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21.59mm"/>
    </style:style>
    <style:style style:name="co6" style:family="table-column">
      <style:table-column-properties fo:break-before="auto" style:column-width="93.22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13.6mm"/>
    </style:style>
    <style:style style:name="co10" style:family="table-column">
      <style:table-column-properties fo:break-before="auto" style:column-width="24.5mm"/>
    </style:style>
    <style:style style:name="co11" style:family="table-column">
      <style:table-column-properties fo:break-before="auto" style:column-width="14.43mm"/>
    </style:style>
    <style:style style:name="co12" style:family="table-column">
      <style:table-column-properties fo:break-before="auto" style:column-width="6.88mm"/>
    </style:style>
    <style:style style:name="co13" style:family="table-column">
      <style:table-column-properties fo:break-before="auto" style:column-width="4.97mm"/>
    </style:style>
    <style:style style:name="co14" style:family="table-column">
      <style:table-column-properties fo:break-before="auto" style:column-width="6.61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14.15mm"/>
    </style:style>
    <style:style style:name="co18" style:family="table-column">
      <style:table-column-properties fo:break-before="auto" style:column-width="30.5mm"/>
    </style:style>
    <style:style style:name="co19" style:family="table-column">
      <style:table-column-properties fo:break-before="auto" style:column-width="28.95mm"/>
    </style:style>
    <style:style style:name="co20" style:family="table-column">
      <style:table-column-properties fo:break-before="auto" style:column-width="18.33mm"/>
    </style:style>
    <style:style style:name="co21" style:family="table-column">
      <style:table-column-properties fo:break-before="auto" style:column-width="10.71mm"/>
    </style:style>
    <style:style style:name="co22" style:family="table-column">
      <style:table-column-properties fo:break-before="auto" style:column-width="18.87mm"/>
    </style:style>
    <style:style style:name="co23" style:family="table-column">
      <style:table-column-properties fo:break-before="auto" style:column-width="24.59mm"/>
    </style:style>
    <style:style style:name="co24" style:family="table-column">
      <style:table-column-properties fo:break-before="auto" style:column-width="12.7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6" style:family="table-cell" style:parent-style-name="Default">
      <style:text-properties fo:font-style="italic" style:font-style-asian="italic" style:font-style-complex="italic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 style:data-style-name="N40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40">
      <style:table-cell-properties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 style:data-style-name="N40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jau" table:style-name="ta1">
        <office:forms form:automatic-focus="false" form:apply-design-mode="fal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13"/>
        <table:table-column table:style-name="co12" table:number-columns-repeated="3" table:default-cell-style-name="ce8"/>
        <table:table-column table:style-name="co13" table:number-columns-repeated="6" table:default-cell-style-name="ce8"/>
        <table:table-column table:style-name="co12" table:default-cell-style-name="ce8"/>
        <table:table-column table:style-name="co14" table:default-cell-style-name="ce8"/>
        <table:table-column table:style-name="co12" table:number-columns-repeated="2" table:default-cell-style-name="ce8"/>
        <table:table-column table:style-name="co15" table:default-cell-style-name="ce10"/>
        <table:table-column table:style-name="co16" table:default-cell-style-name="ce13"/>
        <table:table-column table:style-name="co12" table:number-columns-repeated="2" table:default-cell-style-name="ce8"/>
        <table:table-column table:style-name="co13" table:number-columns-repeated="7" table:default-cell-style-name="ce8"/>
        <table:table-column table:style-name="co12" table:default-cell-style-name="ce8"/>
        <table:table-column table:style-name="co14" table:default-cell-style-name="ce8"/>
        <table:table-column table:style-name="co12" table:default-cell-style-name="ce8"/>
        <table:table-column table:style-name="co17" table:number-columns-repeated="985" table:default-cell-style-name="Default"/>
        <table:table-row table:style-name="ro1">
          <table:table-cell table:style-name="ce1" office:value-type="string" calcext:value-type="string">
            <text:p>Vartotojo vardas</text:p>
          </table:table-cell>
          <table:table-cell table:style-name="ce1" office:value-type="string" calcext:value-type="string">
            <text:p>Savivaldybė</text:p>
          </table:table-cell>
          <table:table-cell table:style-name="ce1" office:value-type="string" calcext:value-type="string">
            <text:p>Miestas</text:p>
          </table:table-cell>
          <table:table-cell table:style-name="ce1" office:value-type="string" calcext:value-type="string">
            <text:p>Mokykla</text:p>
          </table:table-cell>
          <table:table-cell table:style-name="ce21" office:value-type="string" calcext:value-type="string">
            <text:p>Klasė</text:p>
          </table:table-cell>
          <table:table-cell table:style-name="ce23" office:value-type="string" calcext:value-type="string">
            <text:p>Kalba</text:p>
          </table:table-cell>
          <table:table-cell table:style-name="ce4" office:value-type="string" calcext:value-type="string">
            <text:p>Suma</text:p>
          </table:table-cell>
          <table:table-cell table:style-name="ce4" office:value-type="string" calcext:value-type="string">
            <text:p>kaladeles-jau</text:p>
          </table:table-cell>
          <table:table-cell table:style-name="ce11" office:value-type="string" calcext:value-type="string">
            <text:p>Laikas</text:p>
          </table:table-cell>
          <table:table-cell table:style-name="ce6" office:value-type="string" calcext:value-type="string">
            <text:p>s1</text:p>
          </table:table-cell>
          <table:table-cell table:style-name="ce6" office:value-type="string" calcext:value-type="string">
            <text:p>s2</text:p>
          </table:table-cell>
          <table:table-cell table:style-name="ce6" office:value-type="string" calcext:value-type="string">
            <text:p>s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autobusas-jau</text:p>
          </table:table-cell>
          <table:table-cell table:style-name="ce11" office:value-type="string" calcext:value-type="string">
            <text:p>Laikas</text:p>
          </table:table-cell>
          <table:table-cell table:style-name="ce6" office:value-type="string" calcext:value-type="string">
            <text:p>s1</text:p>
          </table:table-cell>
          <table:table-cell table:style-name="ce6" office:value-type="string" calcext:value-type="string">
            <text:p>s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14" table:number-columns-repeated="985"/>
        </table:table-row>
        <table:table-row table:style-name="ro1">
          <table:table-cell table:style-name="ce2" office:value-type="string" calcext:value-type="string">
            <text:p>AdoBag322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7M18.437999692S" calcext:value-type="time">
            <text:p>13:17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8M58.893999439S" calcext:value-type="time">
            <text:p>12:18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AgnPet6797</text:p>
          </table:table-cell>
          <table:table-cell table:style-name="ce2" office:value-type="string" calcext:value-type="string">
            <text:p>Klaipėdos r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r. Ketvergių pagrindinė mokykla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4H55M59.825000167S" calcext:value-type="time">
            <text:p>12:56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</text:p>
          </table:table-cell>
          <table:table-cell table:number-columns-repeated="6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5M17.136000004S" calcext:value-type="time">
            <text:p>10:55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AinŠin9643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ėzuitų gimnazija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12" office:value-type="time" office:time-value="PT1033282H38M36.365999915S" calcext:value-type="time">
            <text:p>10:38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2" table:style-name="ce7" office:value-type="string" calcext:value-type="string">
            <text:p>-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ArnVai0144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Vėtrungės"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time" office:time-value="PT1033284H10M23.096999992S" calcext:value-type="time">
            <text:p>12:10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7M59.057999561S" calcext:value-type="time">
            <text:p>12:47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ArtTre529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9M03.745999737S" calcext:value-type="time">
            <text:p>10:59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5M41.166000394S" calcext:value-type="time">
            <text:p>10:15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AugJuč1991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licėjus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2M49.034999795S" calcext:value-type="time">
            <text:p>11:32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7M00.240999665S" calcext:value-type="time">
            <text:p>11:57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BenBag4287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4M37.240999555S" calcext:value-type="time">
            <text:p>10:24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9M38.448000317S" calcext:value-type="time">
            <text:p>10:39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BenSkr3139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Adolfo Ramanausko-Vanag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5M17.595999967S" calcext:value-type="time">
            <text:p>12:35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5M15.2229995S" calcext:value-type="time">
            <text:p>12:55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BenVal1492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ėzuitų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time" office:time-value="PT1033283H23M02.468000147S" calcext:value-type="time">
            <text:p>11:23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3M13.543999828S" calcext:value-type="time">
            <text:p>11:33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BenŽem0046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time" office:time-value="PT1033284H30M36.057000747S" calcext:value-type="time">
            <text:p>12:30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8M20.534000108S" calcext:value-type="time">
            <text:p>12:38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DeiSab3918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Kaišiadorys</text:p>
          </table:table-cell>
          <table:table-cell table:style-name="ce2" office:value-type="string" calcext:value-type="string">
            <text:p>Kaišiadorių Vaclovo Giržado progimnazija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3H27M26.954000182S" calcext:value-type="time">
            <text:p>11:27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2M32.668999834S" calcext:value-type="time">
            <text:p>11:32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DenMos3669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5H21M10.039999019S" calcext:value-type="time">
            <text:p>13:21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8M16.418999881S" calcext:value-type="time">
            <text:p>12:08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DomGed898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technologijos universiteto inžinerijos licėjus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12" office:value-type="time" office:time-value="PT1033284H38M58.246999215S" calcext:value-type="time">
            <text:p>12:38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2" table:style-name="ce7" office:value-type="string" calcext:value-type="string">
            <text:p>-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DomGru0159</text:p>
          </table:table-cell>
          <table:table-cell table:style-name="ce2" office:value-type="string" calcext:value-type="string">
            <text:p>Kauno r. sav.</text:p>
          </table:table-cell>
          <table:table-cell table:style-name="ce2" office:value-type="string" calcext:value-type="string">
            <text:p>Garliava</text:p>
          </table:table-cell>
          <table:table-cell table:style-name="ce2" office:value-type="string" calcext:value-type="string">
            <text:p>Kauno r. Garliavos Adomo Mitkaus pagrindinė mokykla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3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8M43.007999221S" calcext:value-type="time">
            <text:p>12:18</text:p>
          </table:table-cell>
          <table:table-cell table:number-columns-repeated="12" table:style-name="ce7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DovGai8195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Raseiniai</text:p>
          </table:table-cell>
          <table:table-cell table:style-name="ce2" office:value-type="string" calcext:value-type="string">
            <text:p>Raseinių Šaltinio progimnazija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time" office:time-value="PT1033282H47M13.816999476S" calcext:value-type="time">
            <text:p>10:47</text:p>
          </table:table-cell>
          <table:table-cell table:number-columns-repeated="13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2" table:style-name="ce7" office:value-type="string" calcext:value-type="string">
            <text:p>-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DovVad3515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7M20.196000366S" calcext:value-type="time">
            <text:p>10:17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4M31.071999148S" calcext:value-type="time">
            <text:p>10:34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EglGeč931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time" office:time-value="PT1033284H41M02.018999364S" calcext:value-type="time">
            <text:p>12:41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0M08.420999721S" calcext:value-type="time">
            <text:p>11:30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EmiKle7616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Simono Dacho progimnazija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4H19M42.144000381S" calcext:value-type="time">
            <text:p>12:19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1M50.131999338S" calcext:value-type="time">
            <text:p>10:51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FauLab096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ėzuitų gimnazija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12" office:value-type="time" office:time-value="PT1033282H55M35.701000225S" calcext:value-type="time">
            <text:p>10:55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2" table:style-name="ce7" office:value-type="string" calcext:value-type="string">
            <text:p>-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FauNor7588</text:p>
          </table:table-cell>
          <table:table-cell table:style-name="ce2" office:value-type="string" calcext:value-type="string">
            <text:p>Kupiškio r. sav.</text:p>
          </table:table-cell>
          <table:table-cell table:style-name="ce2" office:value-type="string" calcext:value-type="string">
            <text:p>subačius</text:p>
          </table:table-cell>
          <table:table-cell table:style-name="ce2" office:value-type="string" calcext:value-type="string">
            <text:p>Kupiškio r. Subačiaus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Pascal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3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31M34.926998857S" calcext:value-type="time">
            <text:p>13:31</text:p>
          </table:table-cell>
          <table:table-cell table:number-columns-repeated="12" table:style-name="ce7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FelEll0112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time" office:time-value="PT1033284H36M59.746999908S" calcext:value-type="time">
            <text:p>12:37</text:p>
          </table:table-cell>
          <table:table-cell table:number-columns-repeated="13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37M19.444999583S" calcext:value-type="time">
            <text:p>12:37</text:p>
          </table:table-cell>
          <table:table-cell table:number-columns-repeated="12" table:style-name="ce7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GabZag0459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EDA</text:p>
          </table:table-cell>
          <table:table-cell table:style-name="ce2" office:value-type="string" calcext:value-type="string">
            <text:p>Klaipėdos "Varpo"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2M02.358000465S" calcext:value-type="time">
            <text:p>13:52</text:p>
          </table:table-cell>
          <table:table-cell table:number-columns-repeated="13"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7M18.838999718S" calcext:value-type="time">
            <text:p>12:07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GirGad655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4H21M47.588000363S" calcext:value-type="time">
            <text:p>12:21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6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4H52M11.517000357S" calcext:value-type="time">
            <text:p>12:52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8" table:style-name="ce7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GreDuk918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12" office:value-type="time" office:time-value="PT1033284H47M27.175999638S" calcext:value-type="time">
            <text:p>12:47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7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2" table:style-name="ce7" office:value-type="string" calcext:value-type="string">
            <text:p>-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GusDau0051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Adolfo Ramanausko-Vanag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3H29M00.329999942S" calcext:value-type="time">
            <text:p>11:29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6M08.757999921S" calcext:value-type="time">
            <text:p>12:36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IgnEis2206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time" office:time-value="PT1033284H45M06.417000247S" calcext:value-type="time">
            <text:p>12:45</text:p>
          </table:table-cell>
          <table:table-cell table:number-columns-repeated="13" table:style-name="ce7" office:value-type="string" calcext:value-type="string">
            <text:p>e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2" table:style-name="ce7" office:value-type="string" calcext:value-type="string">
            <text:p>-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IgnTar1080</text:p>
          </table:table-cell>
          <table:table-cell table:style-name="ce2" office:value-type="string" calcext:value-type="string">
            <text:p>Ignalinos r. sav.</text:p>
          </table:table-cell>
          <table:table-cell table:style-name="ce2" office:value-type="string" calcext:value-type="string">
            <text:p>Ignalina</text:p>
          </table:table-cell>
          <table:table-cell table:style-name="ce2" office:value-type="string" calcext:value-type="string">
            <text:p>Ignalinos Česlovo Kudabos progimnazija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time" office:time-value="PT1033284H10M12.255000696S" calcext:value-type="time">
            <text:p>12:10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9M21.511999927S" calcext:value-type="time">
            <text:p>11:09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IgnVai6236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time" office:time-value="PT1033285H02M25.850000158S" calcext:value-type="time">
            <text:p>13:02</text:p>
          </table:table-cell>
          <table:table-cell table:number-columns-repeated="13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1M57.603999842S" calcext:value-type="time">
            <text:p>13:01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IgnVol5786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time" office:time-value="PT1033284H46M39.584000185S" calcext:value-type="time">
            <text:p>12:46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4H46M55.255000815S" calcext:value-type="time">
            <text:p>12:46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4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jokUrb6969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ėzuitų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3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18M54.187999181S" calcext:value-type="time">
            <text:p>10:18</text:p>
          </table:table-cell>
          <table:table-cell table:number-columns-repeated="12" table:style-name="ce7" office:value-type="string" calcext:value-type="string">
            <text:p>-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JuoSka8403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Hermano Zudermano gimnazija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time" office:time-value="PT1033285H02M00.044000354S" calcext:value-type="time">
            <text:p>13:02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9M01.5960012S" calcext:value-type="time">
            <text:p>11:39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JusKom5785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Vėtrungės"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time" office:time-value="PT1033283H28M51.977999629S" calcext:value-type="time">
            <text:p>11:28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5M35.605000053S" calcext:value-type="time">
            <text:p>10:35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KarGlo0105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eda</text:p>
          </table:table-cell>
          <table:table-cell table:style-name="ce2" office:value-type="string" calcext:value-type="string">
            <text:p>Klaipėdos licėjus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4M11.633999962S" calcext:value-type="time">
            <text:p>12:54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32M15.443998966S" calcext:value-type="time">
            <text:p>13:32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KarPov582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ytauto Didžiojo universiteto "Rasos"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2" office:value-type="time" office:time-value="PT1033285H00M19.580999622S" calcext:value-type="time">
            <text:p>13:00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8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3M30.819999827S" calcext:value-type="time">
            <text:p>12:13</text:p>
          </table:table-cell>
          <table:table-cell table:number-columns-repeated="12" table:style-name="ce7" office:value-type="string" calcext:value-type="string">
            <text:p>-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KriMam596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12" office:value-type="time" office:time-value="PT1033286H06M27.063000211S" calcext:value-type="time">
            <text:p>14:06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2" table:style-name="ce7" office:value-type="string" calcext:value-type="string">
            <text:p>-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LauGai7324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Vėtrungės"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4H40M08.80399975S" calcext:value-type="time">
            <text:p>12:40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2M46.826000344S" calcext:value-type="time">
            <text:p>11:32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LauSta4582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Varpo"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9M39.817999341S" calcext:value-type="time">
            <text:p>13:09</text:p>
          </table:table-cell>
          <table:table-cell table:number-columns-repeated="6" table:style-name="ce7" office:value-type="string" calcext:value-type="string">
            <text:p>x</text:p>
          </table:table-cell>
          <table:table-cell table:style-name="ce7" office:value-type="string" calcext:value-type="string">
            <text:p>t</text:p>
          </table:table-cell>
          <table:table-cell table:number-columns-repeated="6"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42M21.904999455S" calcext:value-type="time">
            <text:p>13:42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ManLaš187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12" office:value-type="time" office:time-value="PT1033285H01M24.603999881S" calcext:value-type="time">
            <text:p>13:01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5M30.395000288S" calcext:value-type="time">
            <text:p>12:55</text:p>
          </table:table-cell>
          <table:table-cell table:number-columns-repeated="12" table:style-name="ce7" office:value-type="string" calcext:value-type="string">
            <text:p>-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ManSky010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5H29M16.155000441S" calcext:value-type="time">
            <text:p>13:29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7M35.488000251S" calcext:value-type="time">
            <text:p>13:17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ManVan1507</text:p>
          </table:table-cell>
          <table:table-cell table:style-name="ce2" office:value-type="string" calcext:value-type="string">
            <text:p>Alytaus r. sav.</text:p>
          </table:table-cell>
          <table:table-cell table:style-name="ce2" office:value-type="string" calcext:value-type="string">
            <text:p>Simnas</text:p>
          </table:table-cell>
          <table:table-cell table:style-name="ce2" office:value-type="string" calcext:value-type="string">
            <text:p>Alytaus r. Simn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4H48M48.832000354S" calcext:value-type="time">
            <text:p>12:48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6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2M48.207999598S" calcext:value-type="time">
            <text:p>11:12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MarAis6799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3M43.339000158S" calcext:value-type="time">
            <text:p>10:33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2M56.401999779S" calcext:value-type="time">
            <text:p>10:42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MarBin2012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Lietuvos sveikatos mokslų universitet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time" office:time-value="PT1033284H13M33.786000386S" calcext:value-type="time">
            <text:p>12:13</text:p>
          </table:table-cell>
          <table:table-cell table:number-columns-repeated="13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2" table:style-name="ce7" office:value-type="string" calcext:value-type="string">
            <text:p>-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MarBud1395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Lietuvos sveikatos mokslų universiteto gimnazija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2H52M05.938000157S" calcext:value-type="time">
            <text:p>10:52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6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0M53.633999778S" calcext:value-type="time">
            <text:p>11:50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MarSto5416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3H21M21.930000242S" calcext:value-type="time">
            <text:p>11:21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6M46.378999539S" calcext:value-type="time">
            <text:p>12:46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MatKud6892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12" office:value-type="time" office:time-value="PT1033285H12M35.069999211S" calcext:value-type="time">
            <text:p>13:12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4M02.471999768S" calcext:value-type="time">
            <text:p>12:54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MatRož6887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Kazimiero Paltaroko gimnazija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time" office:time-value="PT1033284H53M26.252999883S" calcext:value-type="time">
            <text:p>12:53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4M24.302000077S" calcext:value-type="time">
            <text:p>12:04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MedBud0663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Žiežmariai</text:p>
          </table:table-cell>
          <table:table-cell table:style-name="ce2" office:value-type="string" calcext:value-type="string">
            <text:p>Kaišiadorių r. Žiežmarių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3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25M03.135999665S" calcext:value-type="time">
            <text:p>10:25</text:p>
          </table:table-cell>
          <table:table-cell table:number-columns-repeated="12" table:style-name="ce7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MigNag1324</text:p>
          </table:table-cell>
          <table:table-cell table:style-name="ce2" office:value-type="string" calcext:value-type="string">
            <text:p>Kupiškio r. sav.</text:p>
          </table:table-cell>
          <table:table-cell table:style-name="ce2" office:value-type="string" calcext:value-type="string">
            <text:p>Subačius</text:p>
          </table:table-cell>
          <table:table-cell table:style-name="ce2" office:value-type="string" calcext:value-type="string">
            <text:p>Kupiškio r. Subačiaus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Pascal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3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33M16.021999698S" calcext:value-type="time">
            <text:p>13:33</text:p>
          </table:table-cell>
          <table:table-cell table:number-columns-repeated="12" table:style-name="ce7" office:value-type="string" calcext:value-type="string">
            <text:p>-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ModGuj7298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3M46.884000096S" calcext:value-type="time">
            <text:p>10:23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4M54.806999993S" calcext:value-type="time">
            <text:p>10:04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NadPyž0156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time" office:time-value="PT1033283H24M17.161000511S" calcext:value-type="time">
            <text:p>11:24</text:p>
          </table:table-cell>
          <table:table-cell table:number-columns-repeated="13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28M56.491999403S" calcext:value-type="time">
            <text:p>10:28</text:p>
          </table:table-cell>
          <table:table-cell table:number-columns-repeated="12" table:style-name="ce7" office:value-type="string" calcext:value-type="string">
            <text:p>-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NedAnt1630</text:p>
          </table:table-cell>
          <table:table-cell table:style-name="ce2" office:value-type="string" calcext:value-type="string">
            <text:p>Kretingos r. sav.</text:p>
          </table:table-cell>
          <table:table-cell table:style-name="ce2" office:value-type="string" calcext:value-type="string">
            <text:p>Kretinga</text:p>
          </table:table-cell>
          <table:table-cell table:style-name="ce2" office:value-type="string" calcext:value-type="string">
            <text:p>Viešoji įstaiga Pranciškonų gimnazija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3M39.957999699S" calcext:value-type="time">
            <text:p>12:43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3M51.413000263S" calcext:value-type="time">
            <text:p>12:43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NedGul4008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Žiežmariai</text:p>
          </table:table-cell>
          <table:table-cell table:style-name="ce2" office:value-type="string" calcext:value-type="string">
            <text:p>Kaišiadorių r. Žiežmarių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8M08.590999972S" calcext:value-type="time">
            <text:p>10:18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9M31.109999623S" calcext:value-type="time">
            <text:p>10:29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NojDži686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12" office:value-type="time" office:time-value="PT1033285H51M34.242999237S" calcext:value-type="time">
            <text:p>13:51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2" table:style-name="ce7" office:value-type="string" calcext:value-type="string">
            <text:p>-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RokKam709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0M17.932000291S" calcext:value-type="time">
            <text:p>11:20</text:p>
          </table:table-cell>
          <table:table-cell table:number-columns-repeated="13" table:style-name="ce7" office:value-type="string" calcext:value-type="string">
            <text:p>x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3H35M48.897999851S" calcext:value-type="time">
            <text:p>11:35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RokKan4961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Žiežmariai</text:p>
          </table:table-cell>
          <table:table-cell table:style-name="ce2" office:value-type="string" calcext:value-type="string">
            <text:p>Kaišiadorių r. Žiežmarių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9M23.791000145S" calcext:value-type="time">
            <text:p>10:59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7M06.808999758S" calcext:value-type="time">
            <text:p>11:37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RokPuz9838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šv. Benedikt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9M11.196000399S" calcext:value-type="time">
            <text:p>11:29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5M09.916999564S" calcext:value-type="time">
            <text:p>11:25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RokSir2649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time" office:time-value="PT1033282H41M14.122999376S" calcext:value-type="time">
            <text:p>10:41</text:p>
          </table:table-cell>
          <table:table-cell table:number-columns-repeated="13" table:style-name="ce7" office:value-type="string" calcext:value-type="string">
            <text:p>e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2" table:style-name="ce7" office:value-type="string" calcext:value-type="string">
            <text:p>-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RokTiš7400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1M44.595000576S" calcext:value-type="time">
            <text:p>12:11</text:p>
          </table:table-cell>
          <table:table-cell table:number-columns-repeated="13"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0M47.241999675S" calcext:value-type="time">
            <text:p>13:00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SimPal5416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Lietuvos sveikatos mokslų universiteto gimnazija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7M21.988999955S" calcext:value-type="time">
            <text:p>12:57</text:p>
          </table:table-cell>
          <table:table-cell table:number-columns-repeated="13" table:style-name="ce7" office:value-type="string" calcext:value-type="string">
            <text:p>x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3H41M34.610000169S" calcext:value-type="time">
            <text:p>11:41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string" calcext:value-type="string">
            <text:p>x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ŠarJac5448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8M33.162999786S" calcext:value-type="time">
            <text:p>12:08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4M33.085000366S" calcext:value-type="time">
            <text:p>11:04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TadDan2003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licėjus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4M07.4829996S" calcext:value-type="time">
            <text:p>11:14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8M48.892999655S" calcext:value-type="time">
            <text:p>11:48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TitPet7918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yturio"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time" office:time-value="PT1033283H55M02.273999713S" calcext:value-type="time">
            <text:p>11:55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1M37.609999124S" calcext:value-type="time">
            <text:p>12:31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TomŽad4691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licėjus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time" office:time-value="PT1033286H09M55.784001052S" calcext:value-type="time">
            <text:p>14:09</text:p>
          </table:table-cell>
          <table:table-cell table:style-name="ce7" office:value-type="string" calcext:value-type="string">
            <text:p>+</text:p>
          </table:table-cell>
          <table:table-cell table:number-columns-repeated="8"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9M17.763000112S" calcext:value-type="time">
            <text:p>13:09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UgnMic5110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time" office:time-value="PT1033283H40M36.119000707S" calcext:value-type="time">
            <text:p>11:40</text:p>
          </table:table-cell>
          <table:table-cell table:number-columns-repeated="13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1M55.284000803S" calcext:value-type="time">
            <text:p>11:41</text:p>
          </table:table-cell>
          <table:table-cell table:number-columns-repeated="12" table:style-name="ce7" office:value-type="string" calcext:value-type="string">
            <text:p>-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VikMes1516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time" office:time-value="PT1033283H50M56.090000086S" calcext:value-type="time">
            <text:p>11:50</text:p>
          </table:table-cell>
          <table:table-cell table:number-columns-repeated="2"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5M33.89200028S" calcext:value-type="time">
            <text:p>11:55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Vlabud8245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9M34.683000008S" calcext:value-type="time">
            <text:p>10:59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1M57.234999686S" calcext:value-type="time">
            <text:p>11:21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ŽygMag5872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ėzuitų gimnazija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++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3M47.316999575S" calcext:value-type="time">
            <text:p>10:23</text:p>
          </table:table-cell>
          <table:table-cell table:number-columns-repeated="3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6M17.832999732S" calcext:value-type="time">
            <text:p>10:06</text:p>
          </table:table-cell>
          <table:table-cell table:number-columns-repeated="2"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5"/>
        </table:table-row>
        <table:table-row table:style-name="ro1" table:number-rows-repeated="104850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vyr" table:style-name="ta1">
        <office:forms form:automatic-focus="false" form:apply-design-mode="false"/>
        <table:table-column table:style-name="co18" table:default-cell-style-name="ce3"/>
        <table:table-column table:style-name="co4" table:default-cell-style-name="ce3"/>
        <table:table-column table:style-name="co19" table:default-cell-style-name="ce3"/>
        <table:table-column table:style-name="co6" table:default-cell-style-name="ce3"/>
        <table:table-column table:style-name="co7" table:default-cell-style-name="Default"/>
        <table:table-column table:style-name="co20" table:default-cell-style-name="ce8"/>
        <table:table-column table:style-name="co21" table:default-cell-style-name="Default"/>
        <table:table-column table:style-name="co22" table:default-cell-style-name="ce10"/>
        <table:table-column table:style-name="co11" table:default-cell-style-name="ce13"/>
        <table:table-column table:style-name="co12" table:default-cell-style-name="ce8"/>
        <table:table-column table:style-name="co13" table:number-columns-repeated="8" table:default-cell-style-name="ce8"/>
        <table:table-column table:style-name="co12" table:default-cell-style-name="ce8"/>
        <table:table-column table:style-name="co14" table:default-cell-style-name="ce8"/>
        <table:table-column table:style-name="co23" table:default-cell-style-name="ce10"/>
        <table:table-column table:style-name="co24" table:default-cell-style-name="ce13"/>
        <table:table-column table:style-name="co12" table:default-cell-style-name="Default"/>
        <table:table-column table:style-name="co12" table:default-cell-style-name="ce8"/>
        <table:table-column table:style-name="co13" table:number-columns-repeated="7" table:default-cell-style-name="ce8"/>
        <table:table-column table:style-name="co12" table:default-cell-style-name="ce8"/>
        <table:table-column table:style-name="co14" table:default-cell-style-name="ce8"/>
        <table:table-column table:style-name="co12" table:default-cell-style-name="ce8"/>
        <table:table-column table:style-name="co17" table:number-columns-repeated="987" table:default-cell-style-name="Default"/>
        <table:table-row table:style-name="ro1">
          <table:table-cell table:style-name="ce1" office:value-type="string" calcext:value-type="string">
            <text:p>Vartotojo vardas</text:p>
          </table:table-cell>
          <table:table-cell table:style-name="ce1" office:value-type="string" calcext:value-type="string">
            <text:p>Savivaldybė</text:p>
          </table:table-cell>
          <table:table-cell table:style-name="ce1" office:value-type="string" calcext:value-type="string">
            <text:p>Miestas</text:p>
          </table:table-cell>
          <table:table-cell table:style-name="ce1" office:value-type="string" calcext:value-type="string">
            <text:p>Mokykla</text:p>
          </table:table-cell>
          <table:table-cell table:style-name="ce21" office:value-type="string" calcext:value-type="string">
            <text:p>Klasė</text:p>
          </table:table-cell>
          <table:table-cell table:style-name="ce23" office:value-type="string" calcext:value-type="string">
            <text:p>Kalba</text:p>
          </table:table-cell>
          <table:table-cell table:style-name="ce21" office:value-type="string" calcext:value-type="string">
            <text:p>Suma</text:p>
          </table:table-cell>
          <table:table-cell table:style-name="ce21" office:value-type="string" calcext:value-type="string">
            <text:p>kortos-vyr</text:p>
          </table:table-cell>
          <table:table-cell table:style-name="ce11" office:value-type="string" calcext:value-type="string">
            <text:p>Laikas</text:p>
          </table:table-cell>
          <table:table-cell table:style-name="ce23" office:value-type="string" calcext:value-type="string">
            <text:p>s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1" office:value-type="string" calcext:value-type="string">
            <text:p>internetas-vyr</text:p>
          </table:table-cell>
          <table:table-cell table:style-name="ce11" office:value-type="string" calcext:value-type="string">
            <text:p>Laikas</text:p>
          </table:table-cell>
          <table:table-cell table:style-name="ce15" office:value-type="string" calcext:value-type="string">
            <text:p>s1</text:p>
          </table:table-cell>
          <table:table-cell table:style-name="ce23" office:value-type="string" calcext:value-type="string">
            <text:p>s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14" table:number-columns-repeated="987"/>
        </table:table-row>
        <table:table-row table:style-name="ro1">
          <table:table-cell table:style-name="ce2" office:value-type="string" calcext:value-type="string">
            <text:p>AdaBer966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3M58.840999827S" calcext:value-type="time">
            <text:p>12:0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1M51.936000036S" calcext:value-type="time">
            <text:p>11:41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daŠil3949</text:p>
          </table:table-cell>
          <table:table-cell table:style-name="ce2" office:value-type="string" calcext:value-type="string">
            <text:p>Anykščių r. sav.</text:p>
          </table:table-cell>
          <table:table-cell table:style-name="ce2" office:value-type="string" calcext:value-type="string">
            <text:p>Anykščiai</text:p>
          </table:table-cell>
          <table:table-cell table:style-name="ce2" office:value-type="string" calcext:value-type="string">
            <text:p>Anykščių Jono Biliū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50M45.188999735S" calcext:value-type="time">
            <text:p>10:5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gaGeb411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ono Pauliaus I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5H31M56.92699939S" calcext:value-type="time">
            <text:p>13:31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0M12.706000591S" calcext:value-type="time">
            <text:p>13:2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gnGri8229</text:p>
          </table:table-cell>
          <table:table-cell table:style-name="ce2" office:value-type="string" calcext:value-type="string">
            <text:p>Pasvalio r. sav.</text:p>
          </table:table-cell>
          <table:table-cell table:style-name="ce2" office:value-type="string" calcext:value-type="string">
            <text:p>Pasvalys</text:p>
          </table:table-cell>
          <table:table-cell table:style-name="ce2" office:value-type="string" calcext:value-type="string">
            <text:p>Pasvalio Petro Vileiš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6H06M15.241999654S" calcext:value-type="time">
            <text:p>14:0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7M54.877000228S" calcext:value-type="time">
            <text:p>11:1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7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gnJak5760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7M40.867999541S" calcext:value-type="time">
            <text:p>11:3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4H19M28.925999757S" calcext:value-type="time">
            <text:p>12:1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idJan5335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8M15.370999631S" calcext:value-type="time">
            <text:p>12:3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4M44.725000011S" calcext:value-type="time">
            <text:p>13:0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idŠve019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2M50.662000263S" calcext:value-type="time">
            <text:p>12:5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4M28.366000894S" calcext:value-type="time">
            <text:p>12:1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idVai228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arp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25M12.645000173S" calcext:value-type="time">
            <text:p>12:2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3M55.298000509S" calcext:value-type="time">
            <text:p>11:23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inPet1087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yturi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25M53.00299935S" calcext:value-type="time">
            <text:p>12:2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43M58.734000083S" calcext:value-type="time">
            <text:p>12:43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number-columns-repeated="10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irVal5847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Saul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7M50.766000682S" calcext:value-type="time">
            <text:p>11:1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0M41.573999729S" calcext:value-type="time">
            <text:p>12:5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isŠka4461</text:p>
          </table:table-cell>
          <table:table-cell table:style-name="ce2" office:value-type="string" calcext:value-type="string">
            <text:p>Lazdijų r. sav.</text:p>
          </table:table-cell>
          <table:table-cell table:style-name="ce2" office:value-type="string" calcext:value-type="string">
            <text:p>Lazdijai</text:p>
          </table:table-cell>
          <table:table-cell table:style-name="ce2" office:value-type="string" calcext:value-type="string">
            <text:p>Lazdijų Motiejaus Gustaič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1M02.080999883S" calcext:value-type="time">
            <text:p>11:4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30M56.005000323S" calcext:value-type="time">
            <text:p>12:3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ivGed2166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Viešoji įstaiga Šiaulių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20M52.447000332S" calcext:value-type="time">
            <text:p>13:2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6M25.490000155S" calcext:value-type="time">
            <text:p>12:16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ivPet6882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8M40.930999238S" calcext:value-type="time">
            <text:p>10:1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8M16.114999289S" calcext:value-type="time">
            <text:p>10:5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ivSub4711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Jotving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1M02.9069997S" calcext:value-type="time">
            <text:p>11:0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3M11.711999942S" calcext:value-type="time">
            <text:p>12:0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ivŠid7489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Liepor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4M12.933999896S" calcext:value-type="time">
            <text:p>12:04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kvVal4726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8M44.985999567S" calcext:value-type="time">
            <text:p>10:2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4M25.002000332S" calcext:value-type="time">
            <text:p>10:4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ldPak9128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Vėtrungė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8M26.415000139S" calcext:value-type="time">
            <text:p>11:1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46M46.686000153S" calcext:value-type="time">
            <text:p>13:4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leAnd5054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Žemyn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9M03.472000211S" calcext:value-type="time">
            <text:p>11:0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5M54.24900041S" calcext:value-type="time">
            <text:p>11:1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leBar738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7M52.468999866S" calcext:value-type="time">
            <text:p>10:3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4M48.158999663S" calcext:value-type="time">
            <text:p>11:2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leGro271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aus</text:p>
          </table:table-cell>
          <table:table-cell table:style-name="ce2" office:value-type="string" calcext:value-type="string">
            <text:p>Vilniaus Sofijos Kovalevska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49M39.541000351S" calcext:value-type="time">
            <text:p>13:4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6M35.820000535S" calcext:value-type="time">
            <text:p>12:4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leInč3526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8M31.552999495S" calcext:value-type="time">
            <text:p>10:4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9M41.150000822S" calcext:value-type="time">
            <text:p>11:5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lePri405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"Juvent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24" calcext:value-type="float">
            <text:p>2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time" office:time-value="PT1033283H40M14.299000707S" calcext:value-type="time">
            <text:p>11:40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leTra026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ėzuitų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9M42.411999721S" calcext:value-type="time">
            <text:p>10:3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6M06.484000348S" calcext:value-type="time">
            <text:p>11:1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lgPoc2639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yturi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0M09.13599995S" calcext:value-type="time">
            <text:p>13:0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4M52.276999773S" calcext:value-type="time">
            <text:p>11:5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lgPov2185</text:p>
          </table:table-cell>
          <table:table-cell table:style-name="ce2" office:value-type="string" calcext:value-type="string">
            <text:p>Švenčionių r. sav.</text:p>
          </table:table-cell>
          <table:table-cell table:style-name="ce2" office:value-type="string" calcext:value-type="string">
            <text:p>Švenčionys</text:p>
          </table:table-cell>
          <table:table-cell table:style-name="ce2" office:value-type="string" calcext:value-type="string">
            <text:p>Švenčionių Zigmo Žemaič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4M37.42400039S" calcext:value-type="time">
            <text:p>12:5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6M49.668000787S" calcext:value-type="time">
            <text:p>11:2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liPal704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1M12.587000532S" calcext:value-type="time">
            <text:p>11:4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2M01.744999755S" calcext:value-type="time">
            <text:p>11:4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naŠin0499</text:p>
          </table:table-cell>
          <table:table-cell table:style-name="ce2" office:value-type="string" calcext:value-type="string">
            <text:p>Visagino sav.</text:p>
          </table:table-cell>
          <table:table-cell table:style-name="ce2" office:value-type="string" calcext:value-type="string">
            <text:p>Visaginas</text:p>
          </table:table-cell>
          <table:table-cell table:style-name="ce2" office:value-type="string" calcext:value-type="string">
            <text:p>Visagino "Atgimim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3M46.632999815S" calcext:value-type="time">
            <text:p>13:23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ndBal3533</text:p>
          </table:table-cell>
          <table:table-cell table:style-name="ce2" office:value-type="string" calcext:value-type="string">
            <text:p>Kauno r. sav.</text:p>
          </table:table-cell>
          <table:table-cell table:style-name="ce2" office:value-type="string" calcext:value-type="string">
            <text:p>Domeikava</text:p>
          </table:table-cell>
          <table:table-cell table:style-name="ce2" office:value-type="string" calcext:value-type="string">
            <text:p>Kauno r. Domeikav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34M50.448999591S" calcext:value-type="time">
            <text:p>13:3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ndBuš2527</text:p>
          </table:table-cell>
          <table:table-cell table:style-name="ce2" office:value-type="string" calcext:value-type="string">
            <text:p>Mažeikių r. sav.</text:p>
          </table:table-cell>
          <table:table-cell table:style-name="ce2" office:value-type="string" calcext:value-type="string">
            <text:p>Mažeikiai</text:p>
          </table:table-cell>
          <table:table-cell table:style-name="ce2" office:value-type="string" calcext:value-type="string">
            <text:p>Mažeikių Gabi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2M09.603000171S" calcext:value-type="time">
            <text:p>10:0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2M24.800999947S" calcext:value-type="time">
            <text:p>10:0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ndDem741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3M11.387000587S" calcext:value-type="time">
            <text:p>11:5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25M58.487999439S" calcext:value-type="time">
            <text:p>12:2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ndGeg8076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Adolfo Ramanausko-Vanag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0M49.265000224S" calcext:value-type="time">
            <text:p>11:2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8M19.337000353S" calcext:value-type="time">
            <text:p>11:2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ndGra8514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Kazimiero Paltarok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5M25.974000804S" calcext:value-type="time">
            <text:p>11:4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5M44.587000832S" calcext:value-type="time">
            <text:p>11:4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ndLat2836</text:p>
          </table:table-cell>
          <table:table-cell table:style-name="ce2" office:value-type="string" calcext:value-type="string">
            <text:p>Visagino sav.</text:p>
          </table:table-cell>
          <table:table-cell table:style-name="ce2" office:value-type="string" calcext:value-type="string">
            <text:p>Visaginas</text:p>
          </table:table-cell>
          <table:table-cell table:style-name="ce2" office:value-type="string" calcext:value-type="string">
            <text:p>Visagino "Atgimim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2M15.839000205S" calcext:value-type="time">
            <text:p>11:1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4M10.922999717S" calcext:value-type="time">
            <text:p>11:1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ndPuk602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9M44.746999992S" calcext:value-type="time">
            <text:p>10:4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5M39.883999899S" calcext:value-type="time">
            <text:p>11:5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ndSta998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3M06.424000841S" calcext:value-type="time">
            <text:p>11:43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ndSvi7657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e</text:p>
          </table:table-cell>
          <table:table-cell table:style-name="ce2" office:value-type="string" calcext:value-type="string">
            <text:p>Marijampolės Sūduv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5H04M13.869000357S" calcext:value-type="time">
            <text:p>13:04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time" office:time-value="PT1033285H39M55.705000358S" calcext:value-type="time">
            <text:p>13:3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number-columns-repeated="6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ndVas9688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Adolfo Ramanausko-Vanag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46M09.635000406S" calcext:value-type="time">
            <text:p>13:4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9M14.563000146S" calcext:value-type="time">
            <text:p>12:1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nnKar8069</text:p>
          </table:table-cell>
          <table:table-cell table:style-name="ce2" office:value-type="string" calcext:value-type="string">
            <text:p>Visagino sav.</text:p>
          </table:table-cell>
          <table:table-cell table:style-name="ce2" office:value-type="string" calcext:value-type="string">
            <text:p>Visaginas</text:p>
          </table:table-cell>
          <table:table-cell table:style-name="ce2" office:value-type="string" calcext:value-type="string">
            <text:p>Visagino "Atgimim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time" office:time-value="PT1033282H54M32.048999369S" calcext:value-type="time">
            <text:p>10:54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time" office:time-value="PT1033284H58M50.593999894S" calcext:value-type="time">
            <text:p>12:5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ntOpa8493</text:p>
          </table:table-cell>
          <table:table-cell table:style-name="ce2" office:value-type="string" calcext:value-type="string">
            <text:p>Visagino sav.</text:p>
          </table:table-cell>
          <table:table-cell table:style-name="ce2" office:value-type="string" calcext:value-type="string">
            <text:p>Visaginas</text:p>
          </table:table-cell>
          <table:table-cell table:style-name="ce2" office:value-type="string" calcext:value-type="string">
            <text:p>Visagino "Atgimim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6M42.546999604S" calcext:value-type="time">
            <text:p>13:1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7M59.211000027S" calcext:value-type="time">
            <text:p>13:0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ntSte3452</text:p>
          </table:table-cell>
          <table:table-cell table:style-name="ce2" office:value-type="string" calcext:value-type="string">
            <text:p>Vilkaviškio r. sav.</text:p>
          </table:table-cell>
          <table:table-cell table:style-name="ce2" office:value-type="string" calcext:value-type="string">
            <text:p>Vilkaviškis</text:p>
          </table:table-cell>
          <table:table-cell table:style-name="ce2" office:value-type="string" calcext:value-type="string">
            <text:p>Vilkaviškio "Aušr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1M55.327999787S" calcext:value-type="time">
            <text:p>10:2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9M46.010999791S" calcext:value-type="time">
            <text:p>10:4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ntVal052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irmūn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0M36.377000436S" calcext:value-type="time">
            <text:p>12:0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2M10.779999588S" calcext:value-type="time">
            <text:p>13:0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eŽar3500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4M21.552999308S" calcext:value-type="time">
            <text:p>13:1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8M45.505999709S" calcext:value-type="time">
            <text:p>12:0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iLen1363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Juliaus Janoni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0M28.39600062S" calcext:value-type="time">
            <text:p>11:1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1M34.370000158S" calcext:value-type="time">
            <text:p>12:51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iMat6063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ezys</text:p>
          </table:table-cell>
          <table:table-cell table:style-name="ce2" office:value-type="string" calcext:value-type="string">
            <text:p>Panevėžio Vytauto Žemkaln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8M53.796999604S" calcext:value-type="time">
            <text:p>10:5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0M48.13300129S" calcext:value-type="time">
            <text:p>11:4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mBar1848</text:p>
          </table:table-cell>
          <table:table-cell table:style-name="ce2" office:value-type="string" calcext:value-type="string">
            <text:p>Elektrėnų sav.</text:p>
          </table:table-cell>
          <table:table-cell table:style-name="ce2" office:value-type="string" calcext:value-type="string">
            <text:p>Elektrėnai</text:p>
          </table:table-cell>
          <table:table-cell table:style-name="ce2" office:value-type="string" calcext:value-type="string">
            <text:p>Elektrėnų "Versm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0M24.021000601S" calcext:value-type="time">
            <text:p>11:30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2M08.3460001S" calcext:value-type="time">
            <text:p>11:32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mDau1638</text:p>
          </table:table-cell>
          <table:table-cell table:style-name="ce2" office:value-type="string" calcext:value-type="string">
            <text:p>Pasvalio r. sav.</text:p>
          </table:table-cell>
          <table:table-cell table:style-name="ce2" office:value-type="string" calcext:value-type="string">
            <text:p>Pasvalys</text:p>
          </table:table-cell>
          <table:table-cell table:style-name="ce2" office:value-type="string" calcext:value-type="string">
            <text:p>Pasvalio Petro Vileiš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3M56.566999834S" calcext:value-type="time">
            <text:p>11:1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9M26.609000321S" calcext:value-type="time">
            <text:p>11:1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mMar0198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1M48.958999347S" calcext:value-type="time">
            <text:p>10:5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7M24.440999581S" calcext:value-type="time">
            <text:p>12:5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mVil0786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arp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0M50.585999899S" calcext:value-type="time">
            <text:p>11:20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nAbr3016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Raseiniai</text:p>
          </table:table-cell>
          <table:table-cell table:style-name="ce2" office:value-type="string" calcext:value-type="string">
            <text:p>Prezidento Jono Žemaič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5M49.672999978S" calcext:value-type="time">
            <text:p>11:55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54M36.396999741S" calcext:value-type="time">
            <text:p>10:54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nBil0061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4H17M05.853999937S" calcext:value-type="time">
            <text:p>12:17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nBos0924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Lietuvos sveikatos mokslų universite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1M23.088999661S" calcext:value-type="time">
            <text:p>11:11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nDul1396</text:p>
          </table:table-cell>
          <table:table-cell table:style-name="ce2" office:value-type="string" calcext:value-type="string">
            <text:p>Kėdainių r. sav.</text:p>
          </table:table-cell>
          <table:table-cell table:style-name="ce2" office:value-type="string" calcext:value-type="string">
            <text:p>Kėdainiai</text:p>
          </table:table-cell>
          <table:table-cell table:style-name="ce2" office:value-type="string" calcext:value-type="string">
            <text:p>Kėdainių "Atža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3H47M15.730999941S" calcext:value-type="time">
            <text:p>11:47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time" office:time-value="PT1033286H05M19.435999542S" calcext:value-type="time">
            <text:p>14:0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nLyd497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Veršv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9M16.100000069S" calcext:value-type="time">
            <text:p>13:29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nMis5436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Juozo Milti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06M02.309000082S" calcext:value-type="time">
            <text:p>11:06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nMit597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Gabi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7M29.35800028S" calcext:value-type="time">
            <text:p>11:0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6M28.562000077S" calcext:value-type="time">
            <text:p>11:3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nPug5939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Veršv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0M50.577999931S" calcext:value-type="time">
            <text:p>11:1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7M30.242000073S" calcext:value-type="time">
            <text:p>11:4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6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nRau2512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Juozo Balčikon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1M27.37099953S" calcext:value-type="time">
            <text:p>10:5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1M35.645000366S" calcext:value-type="time">
            <text:p>10:5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nSun9550</text:p>
          </table:table-cell>
          <table:table-cell table:style-name="ce2" office:value-type="string" calcext:value-type="string">
            <text:p>Mažeikių r. sav.</text:p>
          </table:table-cell>
          <table:table-cell table:style-name="ce2" office:value-type="string" calcext:value-type="string">
            <text:p>Mažeikiai</text:p>
          </table:table-cell>
          <table:table-cell table:style-name="ce2" office:value-type="string" calcext:value-type="string">
            <text:p>Mažeikių Gabi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57M10.562999099S" calcext:value-type="time">
            <text:p>10:57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nVer1456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3M51.389000779S" calcext:value-type="time">
            <text:p>11:4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9M58.862999585S" calcext:value-type="time">
            <text:p>12:1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nVyš651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6H00M59.870999772S" calcext:value-type="time">
            <text:p>14:01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6M48.912999602S" calcext:value-type="time">
            <text:p>13:26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tBro523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Sofijos Kovalevskajo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5H49M41.543000322S" calcext:value-type="time">
            <text:p>13:49</text:p>
          </table:table-cell>
          <table:table-cell table:number-columns-repeated="9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7M29.566000281S" calcext:value-type="time">
            <text:p>11:5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6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tMas085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01M36.633000299S" calcext:value-type="time">
            <text:p>11:01</text:p>
          </table:table-cell>
          <table:table-cell table:number-columns-repeated="11" table:style-name="ce7" office:value-type="string" calcext:value-type="string">
            <text:p>e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tNuž9762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7M38.603000594S" calcext:value-type="time">
            <text:p>12:07</text:p>
          </table:table-cell>
          <table:table-cell table:number-columns-repeated="11" table:style-name="ce7" office:value-type="string" calcext:value-type="string">
            <text:p>t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tPil9222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0M05.347000295S" calcext:value-type="time">
            <text:p>11:1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6M55.486000478S" calcext:value-type="time">
            <text:p>11:5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tTva5462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Stasio Šalkausk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1M08.561000051S" calcext:value-type="time">
            <text:p>11:21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ūKvi9826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Ariogala</text:p>
          </table:table-cell>
          <table:table-cell table:style-name="ce2" office:value-type="string" calcext:value-type="string">
            <text:p>Raseinių r. Ariogal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1M57.330000177S" calcext:value-type="time">
            <text:p>13:51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8M09.84500044S" calcext:value-type="time">
            <text:p>11:28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rūZam6769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yturi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6M08.06199993S" calcext:value-type="time">
            <text:p>10:5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1M22.752000354S" calcext:value-type="time">
            <text:p>11:3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dSul2412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Sūduv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4M18.791999146S" calcext:value-type="time">
            <text:p>10:4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7M52.351000272S" calcext:value-type="time">
            <text:p>12:0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dŠau6294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Rok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8M11.900000162S" calcext:value-type="time">
            <text:p>12:18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gBal9301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Kazimiero Paltarok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3H49M26.892999737S" calcext:value-type="time">
            <text:p>11:49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9M45.935000656S" calcext:value-type="time">
            <text:p>11:49</text:p>
          </table:table-cell>
          <table:table-cell table:style-name="ce5" office:value-type="string" calcext:value-type="string">
            <text:p>+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7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gČiu9419</text:p>
          </table:table-cell>
          <table:table-cell table:style-name="ce2" office:value-type="string" calcext:value-type="string">
            <text:p>Akmenės r. sav.</text:p>
          </table:table-cell>
          <table:table-cell table:style-name="ce2" office:value-type="string" calcext:value-type="string">
            <text:p>Naujoji Akmenė</text:p>
          </table:table-cell>
          <table:table-cell table:style-name="ce2" office:value-type="string" calcext:value-type="string">
            <text:p>Naujosios Akmenės Ramuč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9M26.377000138S" calcext:value-type="time">
            <text:p>12:1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gGre2761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Žiežmariai</text:p>
          </table:table-cell>
          <table:table-cell table:style-name="ce2" office:value-type="string" calcext:value-type="string">
            <text:p>Kaišiadorių r. Žiežmar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16M38.293999722S" calcext:value-type="time">
            <text:p>10:16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gJan374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Užup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9M22.466000346S" calcext:value-type="time">
            <text:p>12:19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9M38.716999758S" calcext:value-type="time">
            <text:p>12:19</text:p>
          </table:table-cell>
          <table:table-cell table:style-name="ce5" office:value-type="string" calcext:value-type="string">
            <text:p>t</text:p>
          </table:table-cell>
          <table:table-cell table:number-columns-repeated="11" table:style-name="ce7" office:value-type="string" calcext:value-type="string">
            <text:p>t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gLab2192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e</text:p>
          </table:table-cell>
          <table:table-cell table:style-name="ce2" office:value-type="string" calcext:value-type="string">
            <text:p>Marijampolės Rygiškių Jon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2M48.995000375S" calcext:value-type="time">
            <text:p>10:4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8M12.421000265S" calcext:value-type="time">
            <text:p>10:2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gMūr0778</text:p>
          </table:table-cell>
          <table:table-cell table:style-name="ce2" office:value-type="string" calcext:value-type="string">
            <text:p>Kauno r. sav.</text:p>
          </table:table-cell>
          <table:table-cell table:style-name="ce2" office:value-type="string" calcext:value-type="string">
            <text:p>Garliava</text:p>
          </table:table-cell>
          <table:table-cell table:style-name="ce2" office:value-type="string" calcext:value-type="string">
            <text:p>Kauno r. Garliavos Adomo Mitkaus pagrindinė mokykl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1M36.319999639S" calcext:value-type="time">
            <text:p>13:51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1M11.938999649S" calcext:value-type="time">
            <text:p>13:51</text:p>
          </table:table-cell>
          <table:table-cell table:style-name="ce5" office:value-type="string" calcext:value-type="string">
            <text:p>x</text:p>
          </table:table-cell>
          <table:table-cell table:number-columns-repeated="7" table:style-name="ce7" office:value-type="string" calcext:value-type="string">
            <text:p>x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gŠar8323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Kaišiadorys</text:p>
          </table:table-cell>
          <table:table-cell table:style-name="ce2" office:value-type="string" calcext:value-type="string">
            <text:p>Kaišiadorių Algirdo Brazausk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5M46.499000536S" calcext:value-type="time">
            <text:p>11:45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6M17.806000505S" calcext:value-type="time">
            <text:p>11:2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gŠer7018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ono Jablonsk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8M03.061000239S" calcext:value-type="time">
            <text:p>12:28</text:p>
          </table:table-cell>
          <table:table-cell table:style-name="ce5" office:value-type="string" calcext:value-type="string">
            <text:p>t</text:p>
          </table:table-cell>
          <table:table-cell table:number-columns-repeated="11" table:style-name="ce7" office:value-type="string" calcext:value-type="string">
            <text:p>t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gŠim0532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4M43.555999864S" calcext:value-type="time">
            <text:p>11:3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4M59.673999846S" calcext:value-type="time">
            <text:p>11:3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gVen7980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Kazimiero Paltarok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6M57.871000338S" calcext:value-type="time">
            <text:p>11:16</text:p>
          </table:table-cell>
          <table:table-cell table:number-columns-repeated="11" table:style-name="ce7" office:value-type="string" calcext:value-type="string">
            <text:p>t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6M08.657999765S" calcext:value-type="time">
            <text:p>12:26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kLev9933</text:p>
          </table:table-cell>
          <table:table-cell table:style-name="ce2" office:value-type="string" calcext:value-type="string">
            <text:p>Kupiškio r. sav.</text:p>
          </table:table-cell>
          <table:table-cell table:style-name="ce2" office:value-type="string" calcext:value-type="string">
            <text:p>Kupiškis</text:p>
          </table:table-cell>
          <table:table-cell table:style-name="ce2" office:value-type="string" calcext:value-type="string">
            <text:p>Kupiškio Lauryno Stuokos-Gucevičiau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3M42.975000367S" calcext:value-type="time">
            <text:p>12:1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5M06.756999297S" calcext:value-type="time">
            <text:p>13:05</text:p>
          </table:table-cell>
          <table:table-cell table:style-name="ce5" office:value-type="string" calcext:value-type="string">
            <text:p>+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kPaš3516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2M48.010000326S" calcext:value-type="time">
            <text:p>12:0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0M15.923999157S" calcext:value-type="time">
            <text:p>13:0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kVir2593</text:p>
          </table:table-cell>
          <table:table-cell table:style-name="ce2" office:value-type="string" calcext:value-type="string">
            <text:p>Jurbarko r. sav.</text:p>
          </table:table-cell>
          <table:table-cell table:style-name="ce2" office:value-type="string" calcext:value-type="string">
            <text:p>Jurbarkas</text:p>
          </table:table-cell>
          <table:table-cell table:style-name="ce2" office:value-type="string" calcext:value-type="string">
            <text:p>Jurbarko Antano Giedraičio-Giedriau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44M05.066000288S" calcext:value-type="time">
            <text:p>12:44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1M02.539000204S" calcext:value-type="time">
            <text:p>12:01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rBla7362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technologijos universiteto inžinerijo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5M33.740000054S" calcext:value-type="time">
            <text:p>11:1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7M29.922999507S" calcext:value-type="time">
            <text:p>10:1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rKli7856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Sūduvo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7M27.378000431S" calcext:value-type="time">
            <text:p>11:5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5H16M55.638999688S" calcext:value-type="time">
            <text:p>13:16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rMat9619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Raseiniai</text:p>
          </table:table-cell>
          <table:table-cell table:style-name="ce2" office:value-type="string" calcext:value-type="string">
            <text:p>Prezidento Jono Žemaič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0M58.685999829S" calcext:value-type="time">
            <text:p>13:0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2M27.741999943S" calcext:value-type="time">
            <text:p>13:22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rTol0982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Jono Basanavičiau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5M02.789999451S" calcext:value-type="time">
            <text:p>12:15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4M46.386999674S" calcext:value-type="time">
            <text:p>12:1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rVar4357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Sūduv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2M10.385999987S" calcext:value-type="time">
            <text:p>11:5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0M47.89200034S" calcext:value-type="time">
            <text:p>11:0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AušJan1326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Lietuvos sveikatos mokslų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1M09.060000312S" calcext:value-type="time">
            <text:p>10:5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1M37.872999776S" calcext:value-type="time">
            <text:p>12:3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BalČiu397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4M49.595999848S" calcext:value-type="time">
            <text:p>12:5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1M28.370999834S" calcext:value-type="time">
            <text:p>12:3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BenBud2900</text:p>
          </table:table-cell>
          <table:table-cell table:style-name="ce2" office:value-type="string" calcext:value-type="string">
            <text:p>Mažeikių r. sav.</text:p>
          </table:table-cell>
          <table:table-cell table:style-name="ce2" office:value-type="string" calcext:value-type="string">
            <text:p>Mažeikiai</text:p>
          </table:table-cell>
          <table:table-cell table:style-name="ce2" office:value-type="string" calcext:value-type="string">
            <text:p>Mažeikių Gabijo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9M42.311999565S" calcext:value-type="time">
            <text:p>10:5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8M36.07400123S" calcext:value-type="time">
            <text:p>10:0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BenDor8283</text:p>
          </table:table-cell>
          <table:table-cell table:style-name="ce2" office:value-type="string" calcext:value-type="string">
            <text:p>Kėdainių r. sav.</text:p>
          </table:table-cell>
          <table:table-cell table:style-name="ce2" office:value-type="string" calcext:value-type="string">
            <text:p>Kėdainiai</text:p>
          </table:table-cell>
          <table:table-cell table:style-name="ce2" office:value-type="string" calcext:value-type="string">
            <text:p>Kėdainių "Atžalyno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25M03.652999224S" calcext:value-type="time">
            <text:p>13:2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BenMon9663</text:p>
          </table:table-cell>
          <table:table-cell table:style-name="ce2" office:value-type="string" calcext:value-type="string">
            <text:p>Mažeikių r. sav.</text:p>
          </table:table-cell>
          <table:table-cell table:style-name="ce2" office:value-type="string" calcext:value-type="string">
            <text:p>Mažeikai</text:p>
          </table:table-cell>
          <table:table-cell table:style-name="ce2" office:value-type="string" calcext:value-type="string">
            <text:p>Mažeikių Gabi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3H37M55.991999684S" calcext:value-type="time">
            <text:p>11:37</text:p>
          </table:table-cell>
          <table:table-cell table:number-columns-repeated="8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19M27.973999958S" calcext:value-type="time">
            <text:p>10:19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BenRan1136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pirmoji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8M51.870999746S" calcext:value-type="time">
            <text:p>11:4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BenSab032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Gabi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0M36.58900056S" calcext:value-type="time">
            <text:p>11:3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5M13.530000206S" calcext:value-type="time">
            <text:p>13:1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BenStr5603</text:p>
          </table:table-cell>
          <table:table-cell table:style-name="ce2" office:value-type="string" calcext:value-type="string">
            <text:p>Klaipėdos r. sav.</text:p>
          </table:table-cell>
          <table:table-cell table:style-name="ce2" office:value-type="string" calcext:value-type="string">
            <text:p>Gargždai</text:p>
          </table:table-cell>
          <table:table-cell table:style-name="ce2" office:value-type="string" calcext:value-type="string">
            <text:p>Gargždų "Vaivorykšt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5M34.490000317S" calcext:value-type="time">
            <text:p>12:3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6M41.015000325S" calcext:value-type="time">
            <text:p>12:3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BenŽit4363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Liepor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4M20.145000927S" calcext:value-type="time">
            <text:p>12:1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0M00.566999987S" calcext:value-type="time">
            <text:p>12:1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BerBut8155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Juliaus Jano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6M22.218999881S" calcext:value-type="time">
            <text:p>11:0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5M06.112000113S" calcext:value-type="time">
            <text:p>10:3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BerJau0468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"Romuv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1M55.846000006S" calcext:value-type="time">
            <text:p>11:3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5H06M44.467000393S" calcext:value-type="time">
            <text:p>13:0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6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BerRag8130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9M39.388999566S" calcext:value-type="time">
            <text:p>10:4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3M19.365999782S" calcext:value-type="time">
            <text:p>11:0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aiDzi2022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7M05.732999202S" calcext:value-type="time">
            <text:p>10:4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3M10.879000397S" calcext:value-type="time">
            <text:p>11:1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alRad528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Sofijos Kovalevska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46M01.332999822S" calcext:value-type="time">
            <text:p>13:4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4M25.282999864S" calcext:value-type="time">
            <text:p>12:4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amBur7293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Sūduv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8M33.382999878S" calcext:value-type="time">
            <text:p>12:18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anGol6682</text:p>
          </table:table-cell>
          <table:table-cell table:style-name="ce2" office:value-type="string" calcext:value-type="string">
            <text:p>Visagino sav.</text:p>
          </table:table-cell>
          <table:table-cell table:style-name="ce2" office:value-type="string" calcext:value-type="string">
            <text:p>Visaginas</text:p>
          </table:table-cell>
          <table:table-cell table:style-name="ce2" office:value-type="string" calcext:value-type="string">
            <text:p>Visagino "Verden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4H23M08.613999635S" calcext:value-type="time">
            <text:p>12:2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4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anMas616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ono Pauliaus I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1M18.489999985S" calcext:value-type="time">
            <text:p>12:0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6H03M47.560000867S" calcext:value-type="time">
            <text:p>14:0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anMil2573</text:p>
          </table:table-cell>
          <table:table-cell table:style-name="ce2" office:value-type="string" calcext:value-type="string">
            <text:p>Klaipėdos r. sav.</text:p>
          </table:table-cell>
          <table:table-cell table:style-name="ce2" office:value-type="string" calcext:value-type="string">
            <text:p>Gargždai</text:p>
          </table:table-cell>
          <table:table-cell table:style-name="ce2" office:value-type="string" calcext:value-type="string">
            <text:p>Gargždų "Vaivorykšt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2M25.945000509S" calcext:value-type="time">
            <text:p>11:12</text:p>
          </table:table-cell>
          <table:table-cell table:number-columns-repeated="11" table:style-name="ce7" office:value-type="string" calcext:value-type="string">
            <text:p>e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10M49.18800001S" calcext:value-type="time">
            <text:p>13:10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number-columns-repeated="10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anMiš0119</text:p>
          </table:table-cell>
          <table:table-cell table:style-name="ce2" office:value-type="string" calcext:value-type="string">
            <text:p>Alytaus r. sav.</text:p>
          </table:table-cell>
          <table:table-cell table:style-name="ce2" office:value-type="string" calcext:value-type="string">
            <text:p>Simnas</text:p>
          </table:table-cell>
          <table:table-cell table:style-name="ce2" office:value-type="string" calcext:value-type="string">
            <text:p>Alytaus r. Simn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2M09.190000892S" calcext:value-type="time">
            <text:p>12:5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5" table:style-name="ce7" office:value-type="string" calcext:value-type="string">
            <text:p>x</text:p>
          </table:table-cell>
          <table:table-cell table:number-columns-repeated="5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anŠuk526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9M39.325999506S" calcext:value-type="time">
            <text:p>10:1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6M54.352999907S" calcext:value-type="time">
            <text:p>10:4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arBra1923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Jotvingių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0M37.148999702S" calcext:value-type="time">
            <text:p>11:0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0M11.303000338S" calcext:value-type="time">
            <text:p>11:5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arKul8837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Vydū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34M27.213000264S" calcext:value-type="time">
            <text:p>12:34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35M17.469000304S" calcext:value-type="time">
            <text:p>12:35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arKup3125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ėzuit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8M16.679999353S" calcext:value-type="time">
            <text:p>10:3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8M30.95900014S" calcext:value-type="time">
            <text:p>10:3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arNav3524</text:p>
          </table:table-cell>
          <table:table-cell table:style-name="ce2" office:value-type="string" calcext:value-type="string">
            <text:p>Ignalinos r. sav.</text:p>
          </table:table-cell>
          <table:table-cell table:style-name="ce2" office:value-type="string" calcext:value-type="string">
            <text:p>Didziasalis</text:p>
          </table:table-cell>
          <table:table-cell table:style-name="ce2" office:value-type="string" calcext:value-type="string">
            <text:p>Ignalinos r. Didžiasalio "Ryto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9M04.221000094S" calcext:value-type="time">
            <text:p>10:2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0M44.055999722S" calcext:value-type="time">
            <text:p>10:3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arSke5366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8M27.35799931S" calcext:value-type="time">
            <text:p>10:2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2M18.554999745S" calcext:value-type="time">
            <text:p>11:3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auKoj5479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8M03.489999175S" calcext:value-type="time">
            <text:p>10:1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9M04.38199969S" calcext:value-type="time">
            <text:p>10:2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auŠul4770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Kazimiero Paltarok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3M15.620000409S" calcext:value-type="time">
            <text:p>11:53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1M14.831999699S" calcext:value-type="time">
            <text:p>12:21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auVal9256</text:p>
          </table:table-cell>
          <table:table-cell table:style-name="ce2" office:value-type="string" calcext:value-type="string">
            <text:p>Alytaus r. sav.</text:p>
          </table:table-cell>
          <table:table-cell table:style-name="ce2" office:value-type="string" calcext:value-type="string">
            <text:p>Butrimonių mstl.</text:p>
          </table:table-cell>
          <table:table-cell table:style-name="ce2" office:value-type="string" calcext:value-type="string">
            <text:p>Alytaus r. Butrimon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6M26.32500032S" calcext:value-type="time">
            <text:p>11:46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eiAnd2097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Stasio Šalkausk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4M44.052000381S" calcext:value-type="time">
            <text:p>11:2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eiBal291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8M13.442999572S" calcext:value-type="time">
            <text:p>10:4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3H41M12.948000301S" calcext:value-type="time">
            <text:p>11:4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eiJan6672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2M58.719999455S" calcext:value-type="time">
            <text:p>10:2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3M53.043999877S" calcext:value-type="time">
            <text:p>10:5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eiTil970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Palaimintojo Teofiliaus Matulion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7M30.149000343S" calcext:value-type="time">
            <text:p>13:1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6M22.716000499S" calcext:value-type="time">
            <text:p>12:4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eiVal9488</text:p>
          </table:table-cell>
          <table:table-cell table:style-name="ce2" office:value-type="string" calcext:value-type="string">
            <text:p>Kelmės r. sav.</text:p>
          </table:table-cell>
          <table:table-cell table:style-name="ce2" office:value-type="string" calcext:value-type="string">
            <text:p>Kelmė</text:p>
          </table:table-cell>
          <table:table-cell table:style-name="ce2" office:value-type="string" calcext:value-type="string">
            <text:p>Kelmės Jono Graičiū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25M54.66300007S" calcext:value-type="time">
            <text:p>12:2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0M43.948999699S" calcext:value-type="time">
            <text:p>11:0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enGum2890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Žaliakalni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7M54.611001089S" calcext:value-type="time">
            <text:p>11:0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9M31.122999256S" calcext:value-type="time">
            <text:p>10:4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enNep0066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3M45.496000238S" calcext:value-type="time">
            <text:p>10:4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5H25M34.711999353S" calcext:value-type="time">
            <text:p>13:2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enŠav007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"Santar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5M02.416999312S" calcext:value-type="time">
            <text:p>12:4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52M32.338000294S" calcext:value-type="time">
            <text:p>13:5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miKov621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2M14.72299953S" calcext:value-type="time">
            <text:p>10:5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time" office:time-value="PT1033284H04M01.22999981S" calcext:value-type="time">
            <text:p>12:0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e</text:p>
          </table:table-cell>
          <table:table-cell table:number-columns-repeated="6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Ado8059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Žiežmariai</text:p>
          </table:table-cell>
          <table:table-cell table:style-name="ce2" office:value-type="string" calcext:value-type="string">
            <text:p>Kaišiadorių r. Žiežmar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7M03.481000029S" calcext:value-type="time">
            <text:p>10:5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0M16.362999659S" calcext:value-type="time">
            <text:p>12:30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Bar8851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5-oj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9M51.412999621S" calcext:value-type="time">
            <text:p>11:29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Gai2426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Raseiniai</text:p>
          </table:table-cell>
          <table:table-cell table:style-name="ce2" office:value-type="string" calcext:value-type="string">
            <text:p>Prezidento Jono Žemaič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16" calcext:value-type="float">
            <text:p>16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time" office:time-value="PT1033285H14M58.846000107S" calcext:value-type="time">
            <text:p>13:14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15M20.681000361S" calcext:value-type="time">
            <text:p>13:1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Gri5185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Saul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8M23.066000389S" calcext:value-type="time">
            <text:p>11:3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4M33.064000346S" calcext:value-type="time">
            <text:p>12:0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Gud1722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6M03.963000057S" calcext:value-type="time">
            <text:p>10:1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0M20.051000454S" calcext:value-type="time">
            <text:p>10:4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Gud3963</text:p>
          </table:table-cell>
          <table:table-cell table:style-name="ce2" office:value-type="string" calcext:value-type="string">
            <text:p>Alytaus r. sav.</text:p>
          </table:table-cell>
          <table:table-cell table:style-name="ce2" office:value-type="string" calcext:value-type="string">
            <text:p>Simnas</text:p>
          </table:table-cell>
          <table:table-cell table:style-name="ce2" office:value-type="string" calcext:value-type="string">
            <text:p>Alytaus r. Sim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1M08.098999746S" calcext:value-type="time">
            <text:p>12:4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4M00.683000442S" calcext:value-type="time">
            <text:p>12:1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Jas751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1M54.629999176S" calcext:value-type="time">
            <text:p>10:3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4M45.888999794S" calcext:value-type="time">
            <text:p>11:1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jov7101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2M03.377000587S" calcext:value-type="time">
            <text:p>11:5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7M17.063000444S" calcext:value-type="time">
            <text:p>10:4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Jus4407</text:p>
          </table:table-cell>
          <table:table-cell table:style-name="ce2" office:value-type="string" calcext:value-type="string">
            <text:p>Klaipėdos r. sav.</text:p>
          </table:table-cell>
          <table:table-cell table:style-name="ce2" office:value-type="string" calcext:value-type="string">
            <text:p>Gargždai</text:p>
          </table:table-cell>
          <table:table-cell table:style-name="ce2" office:value-type="string" calcext:value-type="string">
            <text:p>Gargždų "Vaivorykšt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9M44.595000185S" calcext:value-type="time">
            <text:p>13:0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47M42.375999335S" calcext:value-type="time">
            <text:p>12:47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Kai8379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Vydū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4M02.466000281S" calcext:value-type="time">
            <text:p>13:04</text:p>
          </table:table-cell>
          <table:table-cell table:number-columns-repeated="11" table:style-name="ce7" office:value-type="string" calcext:value-type="string">
            <text:p>e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5M09.50899981S" calcext:value-type="time">
            <text:p>13:05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Mon7200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eda</text:p>
          </table:table-cell>
          <table:table-cell table:style-name="ce2" office:value-type="string" calcext:value-type="string">
            <text:p>Klaipėdos "Vėtrungė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2M19.316999819S" calcext:value-type="time">
            <text:p>12:0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Mur4442</text:p>
          </table:table-cell>
          <table:table-cell table:style-name="ce2" office:value-type="string" calcext:value-type="string">
            <text:p>Vilkaviškio r. sav.</text:p>
          </table:table-cell>
          <table:table-cell table:style-name="ce2" office:value-type="string" calcext:value-type="string">
            <text:p>Vilkaviškis</text:p>
          </table:table-cell>
          <table:table-cell table:style-name="ce2" office:value-type="string" calcext:value-type="string">
            <text:p>Vilkaviškio "Aušr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1M26.534000421S" calcext:value-type="time">
            <text:p>11:4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time" office:time-value="PT1033282H54M32.497999482S" calcext:value-type="time">
            <text:p>10:5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Pau2684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28M55.617999919S" calcext:value-type="time">
            <text:p>12:2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Pet4223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2M28.390000127S" calcext:value-type="time">
            <text:p>10:3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2M58.617000114S" calcext:value-type="time">
            <text:p>10:5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Pum5781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"Mintie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0M08.47300021S" calcext:value-type="time">
            <text:p>13:00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0M30.191000691S" calcext:value-type="time">
            <text:p>12:10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Rad5195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Adolfo Ramanausko-Vanag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8M04.656000556S" calcext:value-type="time">
            <text:p>11:5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51M00.660999315S" calcext:value-type="time">
            <text:p>13:5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Raz7303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Juliaus Jano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2M58.544000443S" calcext:value-type="time">
            <text:p>11:5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3M57.759000622S" calcext:value-type="time">
            <text:p>12:5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Rum9512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pirmoj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5M37.214999925S" calcext:value-type="time">
            <text:p>13:55</text:p>
          </table:table-cell>
          <table:table-cell table:style-name="ce5" office:value-type="string" calcext:value-type="string">
            <text:p>+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Sab1467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Kaišiadorys</text:p>
          </table:table-cell>
          <table:table-cell table:style-name="ce2" office:value-type="string" calcext:value-type="string">
            <text:p>Kaišiadorių Algirdo Brazausk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1M24.96700027S" calcext:value-type="time">
            <text:p>11:4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4M41.556999916S" calcext:value-type="time">
            <text:p>10:5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Sak1135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Adolfo Ramanausko-Vanag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2M55.533999782S" calcext:value-type="time">
            <text:p>10:0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1M25.060999962S" calcext:value-type="time">
            <text:p>10:1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Sel0368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e</text:p>
          </table:table-cell>
          <table:table-cell table:style-name="ce2" office:value-type="string" calcext:value-type="string">
            <text:p>Marijampolės Sūduv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2M07.101000259S" calcext:value-type="time">
            <text:p>11:42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0M37.992000254S" calcext:value-type="time">
            <text:p>11:1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Sem6964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Juozo Balčiko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4M40.783000868S" calcext:value-type="time">
            <text:p>11:1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3H46M58.149999948S" calcext:value-type="time">
            <text:p>11:46</text:p>
          </table:table-cell>
          <table:table-cell table:style-name="ce5" office:value-type="string" calcext:value-type="string">
            <text:p>t</text:p>
          </table:table-cell>
          <table:table-cell table:style-name="ce7" office:value-type="string" calcext:value-type="string">
            <text:p>+</text:p>
          </table:table-cell>
          <table:table-cell table:number-columns-repeated="9" table:style-name="ce7" office:value-type="string" calcext:value-type="string">
            <text:p>t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Sep2094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Saul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1M18.781999787S" calcext:value-type="time">
            <text:p>11:1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4H13M46.729999529S" calcext:value-type="time">
            <text:p>12:1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Sul3838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Žemyn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6M48.635000093S" calcext:value-type="time">
            <text:p>12:1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1M46.573000224S" calcext:value-type="time">
            <text:p>12:4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mVol225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Gabi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time" office:time-value="PT1033283H47M34.928999813S" calcext:value-type="time">
            <text:p>11:47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38M50.331999483S" calcext:value-type="time">
            <text:p>13:38</text:p>
          </table:table-cell>
          <table:table-cell table:style-name="ce5" office:value-type="string" calcext:value-type="string">
            <text:p>+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nMoc4480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šv. Benedikt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9M48.394001126S" calcext:value-type="time">
            <text:p>11:5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44M45.815999284S" calcext:value-type="time">
            <text:p>10:4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nPuč4552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Jono Basanavičiau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3M13.119000457S" calcext:value-type="time">
            <text:p>11:3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4M03.211999163S" calcext:value-type="time">
            <text:p>10:4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vBra9900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Liepor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22M39.482999425S" calcext:value-type="time">
            <text:p>12:2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2M18.685999252S" calcext:value-type="time">
            <text:p>13:0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vKal2192</text:p>
          </table:table-cell>
          <table:table-cell table:style-name="ce2" office:value-type="string" calcext:value-type="string">
            <text:p>Druskininkų sav.</text:p>
          </table:table-cell>
          <table:table-cell table:style-name="ce2" office:value-type="string" calcext:value-type="string">
            <text:p>Druskininkai</text:p>
          </table:table-cell>
          <table:table-cell table:style-name="ce2" office:value-type="string" calcext:value-type="string">
            <text:p>Druskininkų "Ryt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38M46.956999768S" calcext:value-type="time">
            <text:p>12:38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2M45.54600019S" calcext:value-type="time">
            <text:p>11:12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vMac011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"Mintie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2M59.953999724S" calcext:value-type="time">
            <text:p>12:1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2M36.844000798S" calcext:value-type="time">
            <text:p>11:2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vMar4079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Vydūn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4M24.950000402S" calcext:value-type="time">
            <text:p>13:04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4M57.002000408S" calcext:value-type="time">
            <text:p>13:0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vMar6463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Vydū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4M22.78100023S" calcext:value-type="time">
            <text:p>12:04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49M11.782999886S" calcext:value-type="time">
            <text:p>12:49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vPaš6130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1M07.702000123S" calcext:value-type="time">
            <text:p>11:4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24M43.690999774S" calcext:value-type="time">
            <text:p>13:24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vPul5232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Kazimiero Paltarok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3M33.100000843S" calcext:value-type="time">
            <text:p>11:0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2M07.62899911S" calcext:value-type="time">
            <text:p>10:3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vSka8586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Didždvar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2M46.107999673S" calcext:value-type="time">
            <text:p>11:12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5H47M30.311999442S" calcext:value-type="time">
            <text:p>13:47</text:p>
          </table:table-cell>
          <table:table-cell table:style-name="ce5" office:value-type="string" calcext:value-type="string">
            <text:p>x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vVad4626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3M31.780999834S" calcext:value-type="time">
            <text:p>11:0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2M45.52600041S" calcext:value-type="time">
            <text:p>11:2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vVis7636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68" calcext:value-type="float">
            <text:p>68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9M21.436999775S" calcext:value-type="time">
            <text:p>11:1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time" office:time-value="PT1033284H42M53.191000381S" calcext:value-type="time">
            <text:p>12:42</text:p>
          </table:table-cell>
          <table:table-cell table:style-name="ce5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ovZap4212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Gabi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2M59.409999959S" calcext:value-type="time">
            <text:p>10:4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time" office:time-value="PT1033284H23M26.983999908S" calcext:value-type="time">
            <text:p>12:2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t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t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t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ziRam8186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8M30.562000237S" calcext:value-type="time">
            <text:p>10:2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4M25.822000382S" calcext:value-type="time">
            <text:p>10:3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ziVys962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šĮ "Saulės" privati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9M19.786000522S" calcext:value-type="time">
            <text:p>11:3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3M16.052999608S" calcext:value-type="time">
            <text:p>12:1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žiJuo534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9M50.143999737S" calcext:value-type="time">
            <text:p>10:4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9M44.828000469S" calcext:value-type="time">
            <text:p>10:2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žiVal3364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44M12.11000042S" calcext:value-type="time">
            <text:p>13:4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6H06M38.262999812S" calcext:value-type="time">
            <text:p>14:0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daRam5437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7M18.269000128S" calcext:value-type="time">
            <text:p>12:07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time" office:time-value="PT1033284H15M18.65699999S" calcext:value-type="time">
            <text:p>12:1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7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dgKod0842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Gabi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3M17.977000382S" calcext:value-type="time">
            <text:p>11:53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dgNav0758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Liepor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3M05.378000513S" calcext:value-type="time">
            <text:p>11:4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44M00.167000005S" calcext:value-type="time">
            <text:p>12:4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dgPet7254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pirmoj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time" office:time-value="PT1033284H44M06.479000151S" calcext:value-type="time">
            <text:p>12:4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dmPag1915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pirmoj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22M46.30300032S" calcext:value-type="time">
            <text:p>12:2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7M06.494000154S" calcext:value-type="time">
            <text:p>11:4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duVit2162</text:p>
          </table:table-cell>
          <table:table-cell table:style-name="ce2" office:value-type="string" calcext:value-type="string">
            <text:p>Kelmės r. sav.</text:p>
          </table:table-cell>
          <table:table-cell table:style-name="ce2" office:value-type="string" calcext:value-type="string">
            <text:p>Kelmė</text:p>
          </table:table-cell>
          <table:table-cell table:style-name="ce2" office:value-type="string" calcext:value-type="string">
            <text:p>Kelmės Jono Graičiūn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5M26.449998748S" calcext:value-type="time">
            <text:p>12:0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2M32.093000337S" calcext:value-type="time">
            <text:p>11:4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dvGab4725</text:p>
          </table:table-cell>
          <table:table-cell table:style-name="ce2" office:value-type="string" calcext:value-type="string">
            <text:p>Švenčionių r. sav.</text:p>
          </table:table-cell>
          <table:table-cell table:style-name="ce2" office:value-type="string" calcext:value-type="string">
            <text:p>Pabradė</text:p>
          </table:table-cell>
          <table:table-cell table:style-name="ce2" office:value-type="string" calcext:value-type="string">
            <text:p>Švenčionių r. Pabradės "Žeimen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8M25.827000272S" calcext:value-type="time">
            <text:p>13:58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dvJuo0671</text:p>
          </table:table-cell>
          <table:table-cell table:style-name="ce2" office:value-type="string" calcext:value-type="string">
            <text:p>Akmenės r. sav.</text:p>
          </table:table-cell>
          <table:table-cell table:style-name="ce2" office:value-type="string" calcext:value-type="string">
            <text:p>Naujoji Akmenė</text:p>
          </table:table-cell>
          <table:table-cell table:style-name="ce2" office:value-type="string" calcext:value-type="string">
            <text:p>Naujosios Akmenės Ramuč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1M23.511999669S" calcext:value-type="time">
            <text:p>11:3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time" office:time-value="PT1033284H00M00.049000187S" calcext:value-type="time">
            <text:p>12:0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dvMic413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"Ateities" mokykl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37M14.454999492S" calcext:value-type="time">
            <text:p>13:37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37M58.192999028S" calcext:value-type="time">
            <text:p>13:37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dvPoc6676</text:p>
          </table:table-cell>
          <table:table-cell table:style-name="ce2" office:value-type="string" calcext:value-type="string">
            <text:p>Mažeikių r. sav.</text:p>
          </table:table-cell>
          <table:table-cell table:style-name="ce2" office:value-type="string" calcext:value-type="string">
            <text:p>Mažeikiai</text:p>
          </table:table-cell>
          <table:table-cell table:style-name="ce2" office:value-type="string" calcext:value-type="string">
            <text:p>Mažeikių Gabi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3M57.911000289S" calcext:value-type="time">
            <text:p>11:13</text:p>
          </table:table-cell>
          <table:table-cell table:style-name="ce5" office:value-type="string" calcext:value-type="string">
            <text:p>+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dvSil5667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6M11.198001131S" calcext:value-type="time">
            <text:p>11:4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2M31.953998767S" calcext:value-type="time">
            <text:p>12:3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dvSiu1887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0M05.757999932S" calcext:value-type="time">
            <text:p>11:0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2H27M31.095000235S" calcext:value-type="time">
            <text:p>10:2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dvSuc624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ono Pauliaus II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6M39.62799903S" calcext:value-type="time">
            <text:p>12:06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dvSut6060</text:p>
          </table:table-cell>
          <table:table-cell table:style-name="ce2" office:value-type="string" calcext:value-type="string">
            <text:p>Jurbarko r. sav.</text:p>
          </table:table-cell>
          <table:table-cell table:style-name="ce2" office:value-type="string" calcext:value-type="string">
            <text:p>Jurbarkas</text:p>
          </table:table-cell>
          <table:table-cell table:style-name="ce2" office:value-type="string" calcext:value-type="string">
            <text:p>Jurbarko Antano Giedraičio-Giedriau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8M39.920999184S" calcext:value-type="time">
            <text:p>10:4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4M32.139999736S" calcext:value-type="time">
            <text:p>10:1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giGal1080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3H56M56.873000097S" calcext:value-type="time">
            <text:p>11:56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9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1M02.584000127S" calcext:value-type="time">
            <text:p>11:3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giGyl0960</text:p>
          </table:table-cell>
          <table:table-cell table:style-name="ce2" office:value-type="string" calcext:value-type="string">
            <text:p>Lazdijų r. sav.</text:p>
          </table:table-cell>
          <table:table-cell table:style-name="ce2" office:value-type="string" calcext:value-type="string">
            <text:p>Lazdijai</text:p>
          </table:table-cell>
          <table:table-cell table:style-name="ce2" office:value-type="string" calcext:value-type="string">
            <text:p>Lazdijų Motiejaus Gustaič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4M23.933000201S" calcext:value-type="time">
            <text:p>11:0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6M03.215999957S" calcext:value-type="time">
            <text:p>11:3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glLiu0814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6M38.081000056S" calcext:value-type="time">
            <text:p>10:4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2M26.67099989S" calcext:value-type="time">
            <text:p>11:1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glSke2431</text:p>
          </table:table-cell>
          <table:table-cell table:style-name="ce2" office:value-type="string" calcext:value-type="string">
            <text:p>Kupiškio r. sav.</text:p>
          </table:table-cell>
          <table:table-cell table:style-name="ce2" office:value-type="string" calcext:value-type="string">
            <text:p>Kupiškis</text:p>
          </table:table-cell>
          <table:table-cell table:style-name="ce2" office:value-type="string" calcext:value-type="string">
            <text:p>Kupiškio Lauryno Stuokos-Gucevičiau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7M10.258999765S" calcext:value-type="time">
            <text:p>10:4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37M11.345999474S" calcext:value-type="time">
            <text:p>13:3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glTan1472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"Romuv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2M27.964999918S" calcext:value-type="time">
            <text:p>12:3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57M29.795000162S" calcext:value-type="time">
            <text:p>13:5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igMil4843</text:p>
          </table:table-cell>
          <table:table-cell table:style-name="ce2" office:value-type="string" calcext:value-type="string">
            <text:p>Druskininkų sav.</text:p>
          </table:table-cell>
          <table:table-cell table:style-name="ce2" office:value-type="string" calcext:value-type="string">
            <text:p>Druskininkai</text:p>
          </table:table-cell>
          <table:table-cell table:style-name="ce2" office:value-type="string" calcext:value-type="string">
            <text:p>Druskininkų "Ryt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0M41.952999914S" calcext:value-type="time">
            <text:p>12:0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4M29.377999753S" calcext:value-type="time">
            <text:p>12:0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imMel7426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e</text:p>
          </table:table-cell>
          <table:table-cell table:style-name="ce2" office:value-type="string" calcext:value-type="string">
            <text:p>Marijampolės Sūduv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6M30.810999228S" calcext:value-type="time">
            <text:p>13:0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6M24.916000301S" calcext:value-type="time">
            <text:p>12:1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impap0815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arp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5M02.24999995S" calcext:value-type="time">
            <text:p>11:45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1M50.069999238S" calcext:value-type="time">
            <text:p>11:51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imSka4025</text:p>
          </table:table-cell>
          <table:table-cell table:style-name="ce2" office:value-type="string" calcext:value-type="string">
            <text:p>Rokiškio r. sav.</text:p>
          </table:table-cell>
          <table:table-cell table:style-name="ce2" office:value-type="string" calcext:value-type="string">
            <text:p>Kamajai</text:p>
          </table:table-cell>
          <table:table-cell table:style-name="ce2" office:value-type="string" calcext:value-type="string">
            <text:p>Rokiškio r. Kamajų Antano Strazd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0M49.955999712S" calcext:value-type="time">
            <text:p>11:50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36M30.071000392S" calcext:value-type="time">
            <text:p>12:36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imTam3250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Gabi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5M14.293000381S" calcext:value-type="time">
            <text:p>11:0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9M54.170000218S" calcext:value-type="time">
            <text:p>12:0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inGar1889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8M34.594998769S" calcext:value-type="time">
            <text:p>10:1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7M51.495999489S" calcext:value-type="time">
            <text:p>10:4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inVai9828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Viešoji įstaiga Šiaulių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9M38.320000134S" calcext:value-type="time">
            <text:p>12:1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9M46.63300015S" calcext:value-type="time">
            <text:p>11:59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irJas6423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36" calcext:value-type="float">
            <text:p>3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3H10M16.453000205S" calcext:value-type="time">
            <text:p>11:10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6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itDze5335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Sūduv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8M47.988999663S" calcext:value-type="time">
            <text:p>12:18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8M34.119000267S" calcext:value-type="time">
            <text:p>13:08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itStu8479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Juliaus Janoni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4M40.974999676S" calcext:value-type="time">
            <text:p>13:1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5H28M37.91599961S" calcext:value-type="time">
            <text:p>13:2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liGru9692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36" calcext:value-type="float">
            <text:p>3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3H37M26.939000208S" calcext:value-type="time">
            <text:p>11:37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15M23.246999318S" calcext:value-type="time">
            <text:p>13:15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liLap6758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Aušr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4M12.059000451S" calcext:value-type="time">
            <text:p>10:3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3H39M16.942000659S" calcext:value-type="time">
            <text:p>11:39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liMic9784</text:p>
          </table:table-cell>
          <table:table-cell table:style-name="ce2" office:value-type="string" calcext:value-type="string">
            <text:p>Lazdijų r. sav.</text:p>
          </table:table-cell>
          <table:table-cell table:style-name="ce2" office:value-type="string" calcext:value-type="string">
            <text:p>Lazdijai</text:p>
          </table:table-cell>
          <table:table-cell table:style-name="ce2" office:value-type="string" calcext:value-type="string">
            <text:p>Lazdijų Motiejaus Gustaič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9M17.106000558S" calcext:value-type="time">
            <text:p>11:39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liRab7131</text:p>
          </table:table-cell>
          <table:table-cell table:style-name="ce2" office:value-type="string" calcext:value-type="string">
            <text:p>Kretingos r. sav.</text:p>
          </table:table-cell>
          <table:table-cell table:style-name="ce2" office:value-type="string" calcext:value-type="string">
            <text:p>Kretinga</text:p>
          </table:table-cell>
          <table:table-cell table:style-name="ce2" office:value-type="string" calcext:value-type="string">
            <text:p>Viešoji įstaiga Pranciškonų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3M06.929000169S" calcext:value-type="time">
            <text:p>12:03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liVar2094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šv. Benedik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32M58.433000017S" calcext:value-type="time">
            <text:p>13:3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1M59.615999842S" calcext:value-type="time">
            <text:p>12:3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lvZak4147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Nemakščiai</text:p>
          </table:table-cell>
          <table:table-cell table:style-name="ce2" office:value-type="string" calcext:value-type="string">
            <text:p>Raseinių r. Nemakščių Martyno Mažvyd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2M49.064999744S" calcext:value-type="time">
            <text:p>12:12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maTka8186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Kaišiadorys</text:p>
          </table:table-cell>
          <table:table-cell table:style-name="ce2" office:value-type="string" calcext:value-type="string">
            <text:p>Kaišiadorių Algirdo Brazausk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3M53.433000371S" calcext:value-type="time">
            <text:p>11:13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miBal7160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šv. Benedik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3M42.543999553S" calcext:value-type="time">
            <text:p>10:4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9M40.032998789S" calcext:value-type="time">
            <text:p>10:1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miDru7198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pirmoj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44M05.347999362S" calcext:value-type="time">
            <text:p>12:4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miKra8254</text:p>
          </table:table-cell>
          <table:table-cell table:style-name="ce2" office:value-type="string" calcext:value-type="string">
            <text:p>Druskininkų sav.</text:p>
          </table:table-cell>
          <table:table-cell table:style-name="ce2" office:value-type="string" calcext:value-type="string">
            <text:p>Druskininkai</text:p>
          </table:table-cell>
          <table:table-cell table:style-name="ce2" office:value-type="string" calcext:value-type="string">
            <text:p>Druskininkų "Ryto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/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5M20.87700027S" calcext:value-type="time">
            <text:p>11:15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7M28.354000691S" calcext:value-type="time">
            <text:p>11:17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miLiu964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ono Pauliaus I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5M33.870000299S" calcext:value-type="time">
            <text:p>12:5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45M23.151999246S" calcext:value-type="time">
            <text:p>13:45</text:p>
          </table:table-cell>
          <table:table-cell table:style-name="ce5" office:value-type="string" calcext:value-type="string">
            <text:p>t</text:p>
          </table:table-cell>
          <table:table-cell table:number-columns-repeated="11" table:style-name="ce7" office:value-type="string" calcext:value-type="string">
            <text:p>t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miMar301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emy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6M34.577999879S" calcext:value-type="time">
            <text:p>11:1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6M28.853000756S" calcext:value-type="time">
            <text:p>11:4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miSvi2658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33M26.980000343S" calcext:value-type="time">
            <text:p>10:33</text:p>
          </table:table-cell>
          <table:table-cell table:number-columns-repeated="11" table:style-name="ce7" office:value-type="string" calcext:value-type="string">
            <text:p>t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4M04.575999677S" calcext:value-type="time">
            <text:p>12:4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riAnd6636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Sofijos Kovalevska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36" calcext:value-type="float">
            <text:p>3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5H44M41.700000353S" calcext:value-type="time">
            <text:p>13:44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riBli182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nius</text:p>
          </table:table-cell>
          <table:table-cell table:style-name="ce2" office:value-type="string" calcext:value-type="string">
            <text:p>Vilniaus "Ateities" mokykl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37M11.934999581S" calcext:value-type="time">
            <text:p>13:37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riGor2129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Saulė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16" calcext:value-type="float">
            <text:p>16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time" office:time-value="PT1033284H44M52.577999923S" calcext:value-type="time">
            <text:p>12:44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riKeb2254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Adolfo Ramanausko-Vanag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32M51.061000088S" calcext:value-type="time">
            <text:p>13:32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02M57.340000262S" calcext:value-type="time">
            <text:p>11:02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riKli785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Sofijos Kovalevska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6M19.928000551S" calcext:value-type="time">
            <text:p>11:4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33M59.504999947S" calcext:value-type="time">
            <text:p>13:3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riMit7925</text:p>
          </table:table-cell>
          <table:table-cell table:style-name="ce2" office:value-type="string" calcext:value-type="string">
            <text:p>Druskininkų sav.</text:p>
          </table:table-cell>
          <table:table-cell table:style-name="ce2" office:value-type="string" calcext:value-type="string">
            <text:p>Druskininkai</text:p>
          </table:table-cell>
          <table:table-cell table:style-name="ce2" office:value-type="string" calcext:value-type="string">
            <text:p>Druskininkų "Ryt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8M10.499999654S" calcext:value-type="time">
            <text:p>11:5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4H40M13.661999954S" calcext:value-type="time">
            <text:p>12:4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6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riSok8549</text:p>
          </table:table-cell>
          <table:table-cell table:style-name="ce2" office:value-type="string" calcext:value-type="string">
            <text:p>Klaipėdos r. sav.</text:p>
          </table:table-cell>
          <table:table-cell table:style-name="ce2" office:value-type="string" calcext:value-type="string">
            <text:p>Gargždai</text:p>
          </table:table-cell>
          <table:table-cell table:style-name="ce2" office:value-type="string" calcext:value-type="string">
            <text:p>Gargždų "Vaivorykšt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45M37.8950004S" calcext:value-type="time">
            <text:p>12:45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4M16.314999517S" calcext:value-type="time">
            <text:p>13:5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riTar7196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Siauliai</text:p>
          </table:table-cell>
          <table:table-cell table:style-name="ce2" office:value-type="string" calcext:value-type="string">
            <text:p>Viešoji įstaiga Šiaulių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9M36.122000534S" calcext:value-type="time">
            <text:p>11:59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6M34.737999374S" calcext:value-type="time">
            <text:p>13:56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rnBal6460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uozo Grušo men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7M36.924000056S" calcext:value-type="time">
            <text:p>11:4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8M46.633000094S" calcext:value-type="time">
            <text:p>12:4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rnGru6692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Sūduvo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7M56.720999647S" calcext:value-type="time">
            <text:p>11:4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5H29M58.732999479S" calcext:value-type="time">
            <text:p>13:2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rnKon1970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ono Pauliaus I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2M47.762001045S" calcext:value-type="time">
            <text:p>11:1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6M38.8729998S" calcext:value-type="time">
            <text:p>13:1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rnSer8215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ono Basanavičiau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49M26.849000193S" calcext:value-type="time">
            <text:p>10:49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rnŠku2392</text:p>
          </table:table-cell>
          <table:table-cell table:style-name="ce2" office:value-type="string" calcext:value-type="string">
            <text:p>Jurbarko r. sav.</text:p>
          </table:table-cell>
          <table:table-cell table:style-name="ce2" office:value-type="string" calcext:value-type="string">
            <text:p>Jurbarkas</text:p>
          </table:table-cell>
          <table:table-cell table:style-name="ce2" office:value-type="string" calcext:value-type="string">
            <text:p>Jurbarko Antano Giedraičio-Giedriau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0M28.286000574S" calcext:value-type="time">
            <text:p>11:5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2M43.694999786S" calcext:value-type="time">
            <text:p>11:1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rnVel3230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e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4M51.331998724S" calcext:value-type="time">
            <text:p>10:3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7M54.653000291S" calcext:value-type="time">
            <text:p>11:3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rwRog857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ono Pauliaus I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21M30.976999886S" calcext:value-type="time">
            <text:p>13:2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5M56.5799993S" calcext:value-type="time">
            <text:p>12:15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vaBir6137</text:p>
          </table:table-cell>
          <table:table-cell table:style-name="ce2" office:value-type="string" calcext:value-type="string">
            <text:p>Vilkaviškio r. sav.</text:p>
          </table:table-cell>
          <table:table-cell table:style-name="ce2" office:value-type="string" calcext:value-type="string">
            <text:p>Vilkaviškis</text:p>
          </table:table-cell>
          <table:table-cell table:style-name="ce2" office:value-type="string" calcext:value-type="string">
            <text:p>Vilkaviškio "Aušr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7M35.770000722S" calcext:value-type="time">
            <text:p>11:0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8M12.495000176S" calcext:value-type="time">
            <text:p>11:0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vaStr2284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"Romuv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3H36M39.24700004S" calcext:value-type="time">
            <text:p>11:36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5H40M41.200999729S" calcext:value-type="time">
            <text:p>13:4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EvePau7926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2M14.849999612S" calcext:value-type="time">
            <text:p>10:2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7M03.297999473S" calcext:value-type="time">
            <text:p>10:3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abBal6025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Jotving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0M07.650999958S" calcext:value-type="time">
            <text:p>11:3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16M57.241999693S" calcext:value-type="time">
            <text:p>10:16</text:p>
          </table:table-cell>
          <table:table-cell table:style-name="ce5" office:value-type="string" calcext:value-type="string">
            <text:p>+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abGak2622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5H39M11.867000107S" calcext:value-type="time">
            <text:p>13:39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0M48.292999947S" calcext:value-type="time">
            <text:p>11:2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abGil1488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Adolfo Ramanausko-Vanag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36M49.444999695S" calcext:value-type="time">
            <text:p>10:36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abJok211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1M27.714000698S" calcext:value-type="time">
            <text:p>11:0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7M05.165000651S" calcext:value-type="time">
            <text:p>11:2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abJuo2117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Lietuvos sveikatos mokslų universite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03M47.405000199S" calcext:value-type="time">
            <text:p>11:03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0M59.398999857S" calcext:value-type="time">
            <text:p>11:2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abKei1559</text:p>
          </table:table-cell>
          <table:table-cell table:style-name="ce2" office:value-type="string" calcext:value-type="string">
            <text:p>Anykščių r. sav.</text:p>
          </table:table-cell>
          <table:table-cell table:style-name="ce2" office:value-type="string" calcext:value-type="string">
            <text:p>Anykščiai</text:p>
          </table:table-cell>
          <table:table-cell table:style-name="ce2" office:value-type="string" calcext:value-type="string">
            <text:p>Anykščių Jono Biliūn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3M47.742000762S" calcext:value-type="time">
            <text:p>11:4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32M08.953000344S" calcext:value-type="time">
            <text:p>12:32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abKve9573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pirmoj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time" office:time-value="PT1033284H33M47.257000096S" calcext:value-type="time">
            <text:p>12:33</text:p>
          </table:table-cell>
          <table:table-cell table:number-columns-repeated="7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abLau8398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Viešoji įstaiga Šiaulių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1M13.778999224S" calcext:value-type="time">
            <text:p>10:2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6M30.582000045S" calcext:value-type="time">
            <text:p>10:4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abPag3603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0M45.014999947S" calcext:value-type="time">
            <text:p>10:4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3M07.491000351S" calcext:value-type="time">
            <text:p>11:1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abPau6273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21M44.332000203S" calcext:value-type="time">
            <text:p>12:2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abRam9082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6H00M27.1920003S" calcext:value-type="time">
            <text:p>14:0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34M18.950999379S" calcext:value-type="time">
            <text:p>13:3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abRud4586</text:p>
          </table:table-cell>
          <table:table-cell table:style-name="ce2" office:value-type="string" calcext:value-type="string">
            <text:p>Tauragės r. sav.</text:p>
          </table:table-cell>
          <table:table-cell table:style-name="ce2" office:value-type="string" calcext:value-type="string">
            <text:p>Tauragė</text:p>
          </table:table-cell>
          <table:table-cell table:style-name="ce2" office:value-type="string" calcext:value-type="string">
            <text:p>Tauragės Žalgir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7M10.518999556S" calcext:value-type="time">
            <text:p>11:2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1M15.517999521S" calcext:value-type="time">
            <text:p>11:41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edBač0261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Žiežmariai</text:p>
          </table:table-cell>
          <table:table-cell table:style-name="ce2" office:value-type="string" calcext:value-type="string">
            <text:p>Kaišiadorių r. Žiežmar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7M21.684000101S" calcext:value-type="time">
            <text:p>12:57</text:p>
          </table:table-cell>
          <table:table-cell table:style-name="ce5" office:value-type="string" calcext:value-type="string">
            <text:p>x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7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edBut7515</text:p>
          </table:table-cell>
          <table:table-cell table:style-name="ce2" office:value-type="string" calcext:value-type="string">
            <text:p>Anykščių r. sav.</text:p>
          </table:table-cell>
          <table:table-cell table:style-name="ce2" office:value-type="string" calcext:value-type="string">
            <text:p>Anykščiai</text:p>
          </table:table-cell>
          <table:table-cell table:style-name="ce2" office:value-type="string" calcext:value-type="string">
            <text:p>Anykščių Jono Biliū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5M11.517000105S" calcext:value-type="time">
            <text:p>10:5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2M04.442999996S" calcext:value-type="time">
            <text:p>13:0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edKėk5334</text:p>
          </table:table-cell>
          <table:table-cell table:style-name="ce2" office:value-type="string" calcext:value-type="string">
            <text:p>Visagino sav.</text:p>
          </table:table-cell>
          <table:table-cell table:style-name="ce2" office:value-type="string" calcext:value-type="string">
            <text:p>Visaginas</text:p>
          </table:table-cell>
          <table:table-cell table:style-name="ce2" office:value-type="string" calcext:value-type="string">
            <text:p>Visagino technologijos ir verslo profesinio mokymo centras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4M24.004999632S" calcext:value-type="time">
            <text:p>10:2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7M33.476999654S" calcext:value-type="time">
            <text:p>12:5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erŽvi4141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Jotving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25M06.268000463S" calcext:value-type="time">
            <text:p>12:2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1M41.998998877S" calcext:value-type="time">
            <text:p>13:21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ieKro649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8M52.674999721S" calcext:value-type="time">
            <text:p>12:5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3H34M19.823000198S" calcext:value-type="time">
            <text:p>11:3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ieMir2413</text:p>
          </table:table-cell>
          <table:table-cell table:style-name="ce2" office:value-type="string" calcext:value-type="string">
            <text:p>Anykščių r. sav.</text:p>
          </table:table-cell>
          <table:table-cell table:style-name="ce2" office:value-type="string" calcext:value-type="string">
            <text:p>Anykščiai</text:p>
          </table:table-cell>
          <table:table-cell table:style-name="ce2" office:value-type="string" calcext:value-type="string">
            <text:p>Anykščių Jono Biliūn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8M16.180999931S" calcext:value-type="time">
            <text:p>12:3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49M57.804000182S" calcext:value-type="time">
            <text:p>13:4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inGrė5352</text:p>
          </table:table-cell>
          <table:table-cell table:style-name="ce2" office:value-type="string" calcext:value-type="string">
            <text:p>Lazdijų r. sav.</text:p>
          </table:table-cell>
          <table:table-cell table:style-name="ce2" office:value-type="string" calcext:value-type="string">
            <text:p>Lazdijai</text:p>
          </table:table-cell>
          <table:table-cell table:style-name="ce2" office:value-type="string" calcext:value-type="string">
            <text:p>Lazdijų Motiejaus Gustaič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0M20.041000284S" calcext:value-type="time">
            <text:p>11:5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3M38.949000584S" calcext:value-type="time">
            <text:p>12:3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inMar1634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šv. Benedik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24" calcext:value-type="float">
            <text:p>2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time" office:time-value="PT1033284H45M57.865999918S" calcext:value-type="time">
            <text:p>12:45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9M11.388999727S" calcext:value-type="time">
            <text:p>12:19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inMin9402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51M04.712000359S" calcext:value-type="time">
            <text:p>10:51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4H48M15.109000057S" calcext:value-type="time">
            <text:p>12:48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inNar1626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Žemyn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0M04.47100047S" calcext:value-type="time">
            <text:p>10:4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3M20.331000052S" calcext:value-type="time">
            <text:p>10:2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inŠed3305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Vydū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2M51.179999784S" calcext:value-type="time">
            <text:p>10:2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7M15.829999577S" calcext:value-type="time">
            <text:p>11:0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inŠve758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Užup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2M26.744999243S" calcext:value-type="time">
            <text:p>12:3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6M23.979000337S" calcext:value-type="time">
            <text:p>11:1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ytBaj2557</text:p>
          </table:table-cell>
          <table:table-cell table:style-name="ce2" office:value-type="string" calcext:value-type="string">
            <text:p>Anykščių r. sav.</text:p>
          </table:table-cell>
          <table:table-cell table:style-name="ce2" office:value-type="string" calcext:value-type="string">
            <text:p>Anykščiai</text:p>
          </table:table-cell>
          <table:table-cell table:style-name="ce2" office:value-type="string" calcext:value-type="string">
            <text:p>Anykščių Jono Biliū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3M48.460000176S" calcext:value-type="time">
            <text:p>12:3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35M31.852999516S" calcext:value-type="time">
            <text:p>13:35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ytBud9947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Žemyn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0M03.362000221S" calcext:value-type="time">
            <text:p>10:3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3M28.78999969S" calcext:value-type="time">
            <text:p>10:4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ytDob5787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Stepono Dariaus ir Stasio Girė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0M38.44400011S" calcext:value-type="time">
            <text:p>12:5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32M38.17099968S" calcext:value-type="time">
            <text:p>12:32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ytRup3628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Ariogala</text:p>
          </table:table-cell>
          <table:table-cell table:style-name="ce2" office:value-type="string" calcext:value-type="string">
            <text:p>Raseinių r. Ariogal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5M34.595000139S" calcext:value-type="time">
            <text:p>11:25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ytTep5758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7M29.620000273S" calcext:value-type="time">
            <text:p>11:5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odSka0314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ono Basanavičiau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5M07.4239993S" calcext:value-type="time">
            <text:p>11:35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4M42.435999904S" calcext:value-type="time">
            <text:p>11:3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raGri9793</text:p>
          </table:table-cell>
          <table:table-cell table:style-name="ce2" office:value-type="string" calcext:value-type="string">
            <text:p>Akmenės r. sav.</text:p>
          </table:table-cell>
          <table:table-cell table:style-name="ce2" office:value-type="string" calcext:value-type="string">
            <text:p>Akmenė</text:p>
          </table:table-cell>
          <table:table-cell table:style-name="ce2" office:value-type="string" calcext:value-type="string">
            <text:p>Akmenės r. Akmenė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8M35.660999576S" calcext:value-type="time">
            <text:p>12:4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0M56.942998711S" calcext:value-type="time">
            <text:p>12:5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reJan9012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Žiežmariai</text:p>
          </table:table-cell>
          <table:table-cell table:style-name="ce2" office:value-type="string" calcext:value-type="string">
            <text:p>Kaišiadorių r. Žiežmar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3M43.353999993S" calcext:value-type="time">
            <text:p>12:03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reMas9835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ono Basanavičiau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9M45.691000381S" calcext:value-type="time">
            <text:p>11:2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0M58.009999618S" calcext:value-type="time">
            <text:p>10:4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rePaš3109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3M05.455999989S" calcext:value-type="time">
            <text:p>11:13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reViš5530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ono Pauliaus I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5H08M02.266999595S" calcext:value-type="time">
            <text:p>13:08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18M59.629999269S" calcext:value-type="time">
            <text:p>13:19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reŽem154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0M01.889999444S" calcext:value-type="time">
            <text:p>10:5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9M03.316000002S" calcext:value-type="time">
            <text:p>11:0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riKaz5495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Saugų k.</text:p>
          </table:table-cell>
          <table:table-cell table:style-name="ce2" office:value-type="string" calcext:value-type="string">
            <text:p>Šilutės Vydūn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34M13.360999189S" calcext:value-type="time">
            <text:p>13:34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34M46.394999921S" calcext:value-type="time">
            <text:p>13:34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usBur7625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Rygiškių Jon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9M28.38000007S" calcext:value-type="time">
            <text:p>10:1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1M32.918000277S" calcext:value-type="time">
            <text:p>11:4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usMik136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ėzuit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3M32.162999902S" calcext:value-type="time">
            <text:p>12:13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1M54.325999422S" calcext:value-type="time">
            <text:p>12:21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usVaš3424</text:p>
          </table:table-cell>
          <table:table-cell table:style-name="ce2" office:value-type="string" calcext:value-type="string">
            <text:p>Vilkaviškio r. sav.</text:p>
          </table:table-cell>
          <table:table-cell table:style-name="ce2" office:value-type="string" calcext:value-type="string">
            <text:p>Vilkaviškis</text:p>
          </table:table-cell>
          <table:table-cell table:style-name="ce2" office:value-type="string" calcext:value-type="string">
            <text:p>Vilkaviškio "Aušro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7M02.254000045S" calcext:value-type="time">
            <text:p>12:2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vipup3219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5M28.107999545S" calcext:value-type="time">
            <text:p>10:3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3H12M27.820999939S" calcext:value-type="time">
            <text:p>11:1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GviRaš4606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Rygiškių Jo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1M22.95600065S" calcext:value-type="time">
            <text:p>12:11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5M55.215000361S" calcext:value-type="time">
            <text:p>12:25</text:p>
          </table:table-cell>
          <table:table-cell table:style-name="ce5" office:value-type="string" calcext:value-type="string">
            <text:p>e</text:p>
          </table:table-cell>
          <table:table-cell table:style-name="ce7" office:value-type="string" calcext:value-type="string">
            <text:p>x</text:p>
          </table:table-cell>
          <table:table-cell table:number-columns-repeated="10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HarBar8046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Raseiniai</text:p>
          </table:table-cell>
          <table:table-cell table:style-name="ce2" office:value-type="string" calcext:value-type="string">
            <text:p>Prezidento Jono Žemaiči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6M10.576000214S" calcext:value-type="time">
            <text:p>12:1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2M51.79799974S" calcext:value-type="time">
            <text:p>11:4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HarBuc5949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s</text:p>
          </table:table-cell>
          <table:table-cell table:style-name="ce2" office:value-type="string" calcext:value-type="string">
            <text:p>Marijampolės Sūduv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6M54.870999847S" calcext:value-type="time">
            <text:p>11:4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8M57.852999754S" calcext:value-type="time">
            <text:p>11:48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HenKan9934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Jotving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1M50.761999805S" calcext:value-type="time">
            <text:p>11:0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9M34.546000315S" calcext:value-type="time">
            <text:p>11:5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evPil8578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7M04.658000004S" calcext:value-type="time">
            <text:p>10:1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7M08.31399953S" calcext:value-type="time">
            <text:p>10:2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Bal1916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ono Basanavičiau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6M38.329999717S" calcext:value-type="time">
            <text:p>10:3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7M15.901999008S" calcext:value-type="time">
            <text:p>10:5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Bud9512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1M46.456999853S" calcext:value-type="time">
            <text:p>10:3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0M15.000999626S" calcext:value-type="time">
            <text:p>11:2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Dai1292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"Mintie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29M27.823999794S" calcext:value-type="time">
            <text:p>12:2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6M17.338999556S" calcext:value-type="time">
            <text:p>10:4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Dzv2093</text:p>
          </table:table-cell>
          <table:table-cell table:style-name="ce2" office:value-type="string" calcext:value-type="string">
            <text:p>Kelmės r. sav.</text:p>
          </table:table-cell>
          <table:table-cell table:style-name="ce2" office:value-type="string" calcext:value-type="string">
            <text:p>Kelmė</text:p>
          </table:table-cell>
          <table:table-cell table:style-name="ce2" office:value-type="string" calcext:value-type="string">
            <text:p>Kelmės Jono Graičiū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9M33.53600096S" calcext:value-type="time">
            <text:p>11:39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6M11.90100071S" calcext:value-type="time">
            <text:p>11:3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6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Eim0642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Ariogala</text:p>
          </table:table-cell>
          <table:table-cell table:style-name="ce2" office:value-type="string" calcext:value-type="string">
            <text:p>Raseinių r. Ariogal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00M27.469000407S" calcext:value-type="time">
            <text:p>11:00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Fio568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Sofijos Kovalevska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7M38.893999876S" calcext:value-type="time">
            <text:p>13:27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7M19.158000005S" calcext:value-type="time">
            <text:p>13:27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Kac7656</text:p>
          </table:table-cell>
          <table:table-cell table:style-name="ce2" office:value-type="string" calcext:value-type="string">
            <text:p>Kėdainių r. sav.</text:p>
          </table:table-cell>
          <table:table-cell table:style-name="ce2" office:value-type="string" calcext:value-type="string">
            <text:p>Kėdainiai</text:p>
          </table:table-cell>
          <table:table-cell table:style-name="ce2" office:value-type="string" calcext:value-type="string">
            <text:p>Kėdainių "Atža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3M55.124000721S" calcext:value-type="time">
            <text:p>11:1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6M27.872999953S" calcext:value-type="time">
            <text:p>12:1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Kal9411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Kazimiero Paltarok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4M42.065000245S" calcext:value-type="time">
            <text:p>11:5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0M36.909000669S" calcext:value-type="time">
            <text:p>11:3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Kie7404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9M59.278000183S" calcext:value-type="time">
            <text:p>10:1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9M11.706999633S" calcext:value-type="time">
            <text:p>10:3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Kri1742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Adolfo Ramanausko-Vanag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1M54.479000308S" calcext:value-type="time">
            <text:p>10:4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6M40.049999775S" calcext:value-type="time">
            <text:p>12:3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Kri3518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4M51.822000453S" calcext:value-type="time">
            <text:p>12:4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Lau6507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arp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45M05.861999653S" calcext:value-type="time">
            <text:p>13:45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1M09.398000278S" calcext:value-type="time">
            <text:p>13:1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Sal9735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8M08.625000324S" calcext:value-type="time">
            <text:p>10:4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9M30.074000303S" calcext:value-type="time">
            <text:p>11:4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Šab0263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1M20.695999693S" calcext:value-type="time">
            <text:p>10:5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3M36.562000662S" calcext:value-type="time">
            <text:p>11:23</text:p>
          </table:table-cell>
          <table:table-cell table:style-name="ce5" office:value-type="string" calcext:value-type="string">
            <text:p>+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Šim0287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Juliaus Jano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3M49.659000691S" calcext:value-type="time">
            <text:p>11:1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4H11M52.88500037S" calcext:value-type="time">
            <text:p>12:1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Tam2499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Saulė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6M15.773999467S" calcext:value-type="time">
            <text:p>12:0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5H45M02.076998726S" calcext:value-type="time">
            <text:p>13:4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Val4756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9M05.745000103S" calcext:value-type="time">
            <text:p>12:3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9M33.299999814S" calcext:value-type="time">
            <text:p>12:5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gnvic7878</text:p>
          </table:table-cell>
          <table:table-cell table:style-name="ce2" office:value-type="string" calcext:value-type="string">
            <text:p>Elektrėnų sav.</text:p>
          </table:table-cell>
          <table:table-cell table:style-name="ce2" office:value-type="string" calcext:value-type="string">
            <text:p>Elektrenai</text:p>
          </table:table-cell>
          <table:table-cell table:style-name="ce2" office:value-type="string" calcext:value-type="string">
            <text:p>Elektrėnų "Versm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6M21.037999783S" calcext:value-type="time">
            <text:p>11:36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ngGal972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3M38.448999804S" calcext:value-type="time">
            <text:p>10:1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7M23.085000431S" calcext:value-type="time">
            <text:p>10:2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reSal9339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Putin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5M15.397999808S" calcext:value-type="time">
            <text:p>11:2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2M08.166999668S" calcext:value-type="time">
            <text:p>12:52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IveŠer615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ono Pauliaus I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7M31.84700042S" calcext:value-type="time">
            <text:p>12:17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7M31.558000222S" calcext:value-type="time">
            <text:p>11:57</text:p>
          </table:table-cell>
          <table:table-cell table:style-name="ce5" office:value-type="string" calcext:value-type="string">
            <text:p>x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7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anRad324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ono Pauliaus I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4M31.327000391S" calcext:value-type="time">
            <text:p>12:14</text:p>
          </table:table-cell>
          <table:table-cell table:number-columns-repeated="11" table:style-name="ce7" office:value-type="string" calcext:value-type="string">
            <text:p>e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5M22.292000055S" calcext:value-type="time">
            <text:p>12:15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arAvi9302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ono Pauliaus I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4M46.020000279S" calcext:value-type="time">
            <text:p>12:3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time" office:time-value="PT1033285H09M59.249999318S" calcext:value-type="time">
            <text:p>13:0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3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arRut436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Užup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3M56.447000178S" calcext:value-type="time">
            <text:p>13:53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8M45.01100041S" calcext:value-type="time">
            <text:p>11:18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arZin129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4M54.112999644S" calcext:value-type="time">
            <text:p>10:1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9M24.194999775S" calcext:value-type="time">
            <text:p>10:3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evGuz083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36" calcext:value-type="float">
            <text:p>3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2H34M41.484000105S" calcext:value-type="time">
            <text:p>10:34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okAkr644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4M18.120999858S" calcext:value-type="time">
            <text:p>11:0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6M09.121999573S" calcext:value-type="time">
            <text:p>12:0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okBut7823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Kazimiero Paltarok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3M52.17800092S" calcext:value-type="time">
            <text:p>11:2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9M06.114999661S" calcext:value-type="time">
            <text:p>10:5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okDar5271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eda</text:p>
          </table:table-cell>
          <table:table-cell table:style-name="ce2" office:value-type="string" calcext:value-type="string">
            <text:p>Klaipėdo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4H18M32.301000115S" calcext:value-type="time">
            <text:p>12:18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2M07.629999071S" calcext:value-type="time">
            <text:p>13:0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okJur9611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Jotving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0M51.191000082S" calcext:value-type="time">
            <text:p>11:0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7M48.610000284S" calcext:value-type="time">
            <text:p>11:5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okKve467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0M56.605000142S" calcext:value-type="time">
            <text:p>11:5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3M44.538001232S" calcext:value-type="time">
            <text:p>11:0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okPim522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irmūn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20M06.31600013S" calcext:value-type="time">
            <text:p>13:2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5H41M19.552999511S" calcext:value-type="time">
            <text:p>13:4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okRač848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53M24.007000197S" calcext:value-type="time">
            <text:p>13:5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okRuš4066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9M56.365999617S" calcext:value-type="time">
            <text:p>10:1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4M53.429999985S" calcext:value-type="time">
            <text:p>10:3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okSet2038</text:p>
          </table:table-cell>
          <table:table-cell table:style-name="ce2" office:value-type="string" calcext:value-type="string">
            <text:p>Vilkaviškio r. sav.</text:p>
          </table:table-cell>
          <table:table-cell table:style-name="ce2" office:value-type="string" calcext:value-type="string">
            <text:p>Vilkaviškis</text:p>
          </table:table-cell>
          <table:table-cell table:style-name="ce2" office:value-type="string" calcext:value-type="string">
            <text:p>Vilkaviškio "Aušr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2M21.570999892S" calcext:value-type="time">
            <text:p>11:1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4H57M29.394000275S" calcext:value-type="time">
            <text:p>12:5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okSta1057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Juliaus Janoni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0M44.649999635S" calcext:value-type="time">
            <text:p>13:00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5M36.683000112S" calcext:value-type="time">
            <text:p>13:25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olŠer2544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5-oj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time" office:time-value="PT1033284H26M38.276000703S" calcext:value-type="time">
            <text:p>12:26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9M11.001999993S" calcext:value-type="time">
            <text:p>12:59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onGai3393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arp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6M13.687999556S" calcext:value-type="time">
            <text:p>13:26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onRit8217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ezys</text:p>
          </table:table-cell>
          <table:table-cell table:style-name="ce2" office:value-type="string" calcext:value-type="string">
            <text:p>Panevėžio Kazimiero Paltarok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7M43.322999747S" calcext:value-type="time">
            <text:p>11:4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7M27.197999898S" calcext:value-type="time">
            <text:p>13:27</text:p>
          </table:table-cell>
          <table:table-cell table:style-name="ce5" office:value-type="string" calcext:value-type="string">
            <text:p>+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7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onStr8610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irmūn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6M41.307000546S" calcext:value-type="time">
            <text:p>11:1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3H50M09.696999611S" calcext:value-type="time">
            <text:p>11:5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8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lArm4160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ėzuit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3M08.353999564S" calcext:value-type="time">
            <text:p>11:0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5M34.777999436S" calcext:value-type="time">
            <text:p>10:1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lBar933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8M21.55099947S" calcext:value-type="time">
            <text:p>10:3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1M04.568000659S" calcext:value-type="time">
            <text:p>11:1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lGai053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3H43M55.343000572S" calcext:value-type="time">
            <text:p>11:4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lKlo925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9M46.468000431S" calcext:value-type="time">
            <text:p>13:1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lMar1158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3M34.873999357S" calcext:value-type="time">
            <text:p>10:2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8M28.253000351S" calcext:value-type="time">
            <text:p>10:3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lNed771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ėzuit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2M34.625999741S" calcext:value-type="time">
            <text:p>11:12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lŠyv918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irmūn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1M53.382999273S" calcext:value-type="time">
            <text:p>10:2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4M34.300999241S" calcext:value-type="time">
            <text:p>10:5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ūnVai8215</text:p>
          </table:table-cell>
          <table:table-cell table:style-name="ce2" office:value-type="string" calcext:value-type="string">
            <text:p>Kelmės r. sav.</text:p>
          </table:table-cell>
          <table:table-cell table:style-name="ce2" office:value-type="string" calcext:value-type="string">
            <text:p>Kelmė</text:p>
          </table:table-cell>
          <table:table-cell table:style-name="ce2" office:value-type="string" calcext:value-type="string">
            <text:p>Kelmės Jono Graičiūn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23M50.748999584S" calcext:value-type="time">
            <text:p>13:2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7M04.509999901S" calcext:value-type="time">
            <text:p>13:1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oBra8770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24" calcext:value-type="float">
            <text:p>2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time" office:time-value="PT1033283H46M17.696000319S" calcext:value-type="time">
            <text:p>11:46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34M54.81399972S" calcext:value-type="time">
            <text:p>13:34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number-columns-repeated="10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ūrJur384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3H17M15.80300007S" calcext:value-type="time">
            <text:p>11:17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1M06.938999947S" calcext:value-type="time">
            <text:p>11:5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Bal5590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Viešoji įstaiga Šiaulių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6H12M13.959000092S" calcext:value-type="time">
            <text:p>14:12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8M24.958999716S" calcext:value-type="time">
            <text:p>11:5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Bal5632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"Mintie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57M20.592000308S" calcext:value-type="time">
            <text:p>10:57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58M14.443000294S" calcext:value-type="time">
            <text:p>10:58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Gyl1385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eda</text:p>
          </table:table-cell>
          <table:table-cell table:style-name="ce2" office:value-type="string" calcext:value-type="string">
            <text:p>Klaipėdos licėjus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1M56.245000111S" calcext:value-type="time">
            <text:p>12:5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6H13M43.62099993S" calcext:value-type="time">
            <text:p>14:13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Jan3242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Vėtrung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8M49.988999572S" calcext:value-type="time">
            <text:p>10:5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8M19.925999623S" calcext:value-type="time">
            <text:p>12:58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Jan7450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Kaišiadorys</text:p>
          </table:table-cell>
          <table:table-cell table:style-name="ce2" office:value-type="string" calcext:value-type="string">
            <text:p>Kaišiadorių Algirdo Brazausk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5M30.405000458S" calcext:value-type="time">
            <text:p>12:15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Juš7580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Lietuvos sveikatos mokslų universite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7M19.42199992S" calcext:value-type="time">
            <text:p>11:17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Kar9182</text:p>
          </table:table-cell>
          <table:table-cell table:style-name="ce2" office:value-type="string" calcext:value-type="string">
            <text:p>Vilkaviškio r. sav.</text:p>
          </table:table-cell>
          <table:table-cell table:style-name="ce2" office:value-type="string" calcext:value-type="string">
            <text:p>Vilkaviškis</text:p>
          </table:table-cell>
          <table:table-cell table:style-name="ce2" office:value-type="string" calcext:value-type="string">
            <text:p>Vilkaviškio "Aušro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5M49.442999577S" calcext:value-type="time">
            <text:p>12:3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7M00.690000337S" calcext:value-type="time">
            <text:p>11:1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Ken2634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"Romuv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8M23.27299973S" calcext:value-type="time">
            <text:p>10:4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2M42.140999967S" calcext:value-type="time">
            <text:p>11:1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Kru5561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Žemyn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0M34.698000178S" calcext:value-type="time">
            <text:p>11:50</text:p>
          </table:table-cell>
          <table:table-cell table:number-columns-repeated="11" table:style-name="ce7" office:value-type="string" calcext:value-type="string">
            <text:p>e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6M23.174000122S" calcext:value-type="time">
            <text:p>10:5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Kuč6376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Lietuvos sveikatos mokslų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6M40.071999896S" calcext:value-type="time">
            <text:p>11:5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6H02M18.771000132S" calcext:value-type="time">
            <text:p>14:0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Lab144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0M06.561999908S" calcext:value-type="time">
            <text:p>10:4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3M36.558000538S" calcext:value-type="time">
            <text:p>11:1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Lau7447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3M28.802000061S" calcext:value-type="time">
            <text:p>11:1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5M42.679000134S" calcext:value-type="time">
            <text:p>11:4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Leb3222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3M13.58800035S" calcext:value-type="time">
            <text:p>10:5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5M54.329000227S" calcext:value-type="time">
            <text:p>11:1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Lei2514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Sūduvo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9M00.451000817S" calcext:value-type="time">
            <text:p>11:4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3M20.827000709S" calcext:value-type="time">
            <text:p>12:3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Leš733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Gabi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8M13.028999772S" calcext:value-type="time">
            <text:p>12:1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1M45.868999846S" calcext:value-type="time">
            <text:p>11:51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Lim8003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7M31.762999501S" calcext:value-type="time">
            <text:p>10:1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9M05.716999657S" calcext:value-type="time">
            <text:p>10:5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Luk8901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Žiežmariai</text:p>
          </table:table-cell>
          <table:table-cell table:style-name="ce2" office:value-type="string" calcext:value-type="string">
            <text:p>Kaišiadorių r. Žiežmar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33M28.012000378S" calcext:value-type="time">
            <text:p>10:33</text:p>
          </table:table-cell>
          <table:table-cell table:style-name="ce5" office:value-type="string" calcext:value-type="string">
            <text:p>x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7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Mas256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irmūn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4M46.416999623S" calcext:value-type="time">
            <text:p>10:2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2M04.579999829S" calcext:value-type="time">
            <text:p>10:5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Mig2872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technologijos universiteto inžinerijos licėjus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6M42.229999658S" calcext:value-type="time">
            <text:p>12:56</text:p>
          </table:table-cell>
          <table:table-cell table:number-columns-repeated="11" table:style-name="ce7" office:value-type="string" calcext:value-type="string">
            <text:p>e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7M02.924999613S" calcext:value-type="time">
            <text:p>11:1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Pet8413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yturi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6M48.838000428S" calcext:value-type="time">
            <text:p>11:5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1M23.957000216S" calcext:value-type="time">
            <text:p>11:41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Raz2640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Juliaus Janon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0M50.703000231S" calcext:value-type="time">
            <text:p>12:0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1M25.016000597S" calcext:value-type="time">
            <text:p>12:0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Rim5985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Saulė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0M57.695999974S" calcext:value-type="time">
            <text:p>11:5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2M50.003000367S" calcext:value-type="time">
            <text:p>12:5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Sim8382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irmūnų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5M18.463999406S" calcext:value-type="time">
            <text:p>12:25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5M59.02899974S" calcext:value-type="time">
            <text:p>12:25</text:p>
          </table:table-cell>
          <table:table-cell table:style-name="ce5" office:value-type="string" calcext:value-type="string">
            <text:p>+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Sti7576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43M21.911000255S" calcext:value-type="time">
            <text:p>13:4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Tam152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ytauto Didžiojo universiteto "Raso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0M27.530999668S" calcext:value-type="time">
            <text:p>11:3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1M00.435999837S" calcext:value-type="time">
            <text:p>11:1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Vai4499</text:p>
          </table:table-cell>
          <table:table-cell table:style-name="ce2" office:value-type="string" calcext:value-type="string">
            <text:p>Lazdijų r. sav.</text:p>
          </table:table-cell>
          <table:table-cell table:style-name="ce2" office:value-type="string" calcext:value-type="string">
            <text:p>Lazdijai</text:p>
          </table:table-cell>
          <table:table-cell table:style-name="ce2" office:value-type="string" calcext:value-type="string">
            <text:p>Lazdijų Motiejaus Gustaič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4M53.951999769S" calcext:value-type="time">
            <text:p>11:0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7M17.344000395S" calcext:value-type="time">
            <text:p>11:47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Val5867</text:p>
          </table:table-cell>
          <table:table-cell table:style-name="ce2" office:value-type="string" calcext:value-type="string">
            <text:p>Klaipėdos r. sav.</text:p>
          </table:table-cell>
          <table:table-cell table:style-name="ce2" office:value-type="string" calcext:value-type="string">
            <text:p>Gargždai</text:p>
          </table:table-cell>
          <table:table-cell table:style-name="ce2" office:value-type="string" calcext:value-type="string">
            <text:p>Gargždų "Vaivorykštė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6M02.082000403S" calcext:value-type="time">
            <text:p>11:46</text:p>
          </table:table-cell>
          <table:table-cell table:number-columns-repeated="11" table:style-name="ce7" office:value-type="string" calcext:value-type="string">
            <text:p>e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56M44.061000003S" calcext:value-type="time">
            <text:p>10:56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Vol1520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"Laisv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6M00.292999819S" calcext:value-type="time">
            <text:p>11:36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Zaj3604</text:p>
          </table:table-cell>
          <table:table-cell table:style-name="ce2" office:value-type="string" calcext:value-type="string">
            <text:p>Birštono sav.</text:p>
          </table:table-cell>
          <table:table-cell table:style-name="ce2" office:value-type="string" calcext:value-type="string">
            <text:p>Birštonas</text:p>
          </table:table-cell>
          <table:table-cell table:style-name="ce2" office:value-type="string" calcext:value-type="string">
            <text:p>Biršto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3M17.599000297S" calcext:value-type="time">
            <text:p>13:0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0M11.266000522S" calcext:value-type="time">
            <text:p>11:2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JusŽel943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6M44.996000184S" calcext:value-type="time">
            <text:p>10:1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6M18.05699911S" calcext:value-type="time">
            <text:p>10:2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Abr111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"Mintie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8M43.4019998S" calcext:value-type="time">
            <text:p>10:4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4M36.122000534S" calcext:value-type="time">
            <text:p>11:1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But7996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7M12.490999298S" calcext:value-type="time">
            <text:p>10:3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1M43.769999743S" calcext:value-type="time">
            <text:p>11:3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Gra0902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licėjus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9M24.186999947S" calcext:value-type="time">
            <text:p>11:4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42M41.303000338S" calcext:value-type="time">
            <text:p>13:4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Gud9926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Jotving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7M53.795999866S" calcext:value-type="time">
            <text:p>10:2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1M10.532999514S" calcext:value-type="time">
            <text:p>11:2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Guž532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5M55.766000692S" calcext:value-type="time">
            <text:p>11:2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1M40.490000378S" calcext:value-type="time">
            <text:p>12:4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Jas424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Antakal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8M06.955999676S" calcext:value-type="time">
            <text:p>12:3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47M30.867000036S" calcext:value-type="time">
            <text:p>13:47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Jau1753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Stepono Dariaus ir Stasio Girėn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6M34.431000296S" calcext:value-type="time">
            <text:p>13:0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5M08.5029996S" calcext:value-type="time">
            <text:p>12:3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Kmi2344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Juliaus Jano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2M55.450999662S" calcext:value-type="time">
            <text:p>12:0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3M28.827000484S" calcext:value-type="time">
            <text:p>12:3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Kri1819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yturi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8M01.230000593S" calcext:value-type="time">
            <text:p>11:0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2M51.413000347S" calcext:value-type="time">
            <text:p>11:5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Kun7352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"Saulėteki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5M15.226000082S" calcext:value-type="time">
            <text:p>11:3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8M05.361999739S" calcext:value-type="time">
            <text:p>12:0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Mat8468</text:p>
          </table:table-cell>
          <table:table-cell table:style-name="ce2" office:value-type="string" calcext:value-type="string">
            <text:p>Druskininkų sav.</text:p>
          </table:table-cell>
          <table:table-cell table:style-name="ce2" office:value-type="string" calcext:value-type="string">
            <text:p>Druskininkai</text:p>
          </table:table-cell>
          <table:table-cell table:style-name="ce2" office:value-type="string" calcext:value-type="string">
            <text:p>Druskininkų "Ryto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0M16.957999673S" calcext:value-type="time">
            <text:p>13:50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0M42.170999525S" calcext:value-type="time">
            <text:p>13:50</text:p>
          </table:table-cell>
          <table:table-cell table:style-name="ce5" office:value-type="string" calcext:value-type="string">
            <text:p>x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7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Med219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7M23.698000163S" calcext:value-type="time">
            <text:p>10:1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7M04.948000163S" calcext:value-type="time">
            <text:p>10:3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Nug0920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3M06.716000363S" calcext:value-type="time">
            <text:p>11:13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Pau240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4M46.960999528S" calcext:value-type="time">
            <text:p>10:4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6M54.159999881S" calcext:value-type="time">
            <text:p>11:1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Pie5673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"Romuv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1M03.996000448S" calcext:value-type="time">
            <text:p>12:01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15M32.700999454S" calcext:value-type="time">
            <text:p>13:15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Rem165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7M50.92699986S" calcext:value-type="time">
            <text:p>11:17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Rug6244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ono Jablonsk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36" calcext:value-type="float">
            <text:p>3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5H31M59.51999981S" calcext:value-type="time">
            <text:p>13:32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9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7M15.527999885S" calcext:value-type="time">
            <text:p>12:17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Sau7188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Raseiniai</text:p>
          </table:table-cell>
          <table:table-cell table:style-name="ce2" office:value-type="string" calcext:value-type="string">
            <text:p>Raseinių r. Nemakščių Martyno Mažvyd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0M46.597999614S" calcext:value-type="time">
            <text:p>12:00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5M05.150999688S" calcext:value-type="time">
            <text:p>12:15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Ser0937</text:p>
          </table:table-cell>
          <table:table-cell table:style-name="ce2" office:value-type="string" calcext:value-type="string">
            <text:p>Kėdainių r. sav.</text:p>
          </table:table-cell>
          <table:table-cell table:style-name="ce2" office:value-type="string" calcext:value-type="string">
            <text:p>Kėdainiai</text:p>
          </table:table-cell>
          <table:table-cell table:style-name="ce2" office:value-type="string" calcext:value-type="string">
            <text:p>Kėdainių "Atža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8M06.424999824S" calcext:value-type="time">
            <text:p>11:3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9M19.619000182S" calcext:value-type="time">
            <text:p>12:4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Šen7944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Sūduv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49M47.186000543S" calcext:value-type="time">
            <text:p>10:49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50M08.244999591S" calcext:value-type="time">
            <text:p>10:5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Urb117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emy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9M03.795999605S" calcext:value-type="time">
            <text:p>11:19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7M04.903999642S" calcext:value-type="time">
            <text:p>11:47</text:p>
          </table:table-cell>
          <table:table-cell table:style-name="ce5" office:value-type="string" calcext:value-type="string">
            <text:p>x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7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Vai1915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1M26.591999978S" calcext:value-type="time">
            <text:p>11:0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2M55.038999785S" calcext:value-type="time">
            <text:p>10:3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rŽiv9691</text:p>
          </table:table-cell>
          <table:table-cell table:style-name="ce2" office:value-type="string" calcext:value-type="string">
            <text:p>Elektrėnų sav.</text:p>
          </table:table-cell>
          <table:table-cell table:style-name="ce2" office:value-type="string" calcext:value-type="string">
            <text:p>Elektrėnai</text:p>
          </table:table-cell>
          <table:table-cell table:style-name="ce2" office:value-type="string" calcext:value-type="string">
            <text:p>Elektrėnų "Versmė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5M10.518000321S" calcext:value-type="time">
            <text:p>11:35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sJan465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0M43.54600003S" calcext:value-type="time">
            <text:p>10:2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3M31.661000177S" calcext:value-type="time">
            <text:p>10:4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sZul2274</text:p>
          </table:table-cell>
          <table:table-cell table:style-name="ce2" office:value-type="string" calcext:value-type="string">
            <text:p>Anykščių r. sav.</text:p>
          </table:table-cell>
          <table:table-cell table:style-name="ce2" office:value-type="string" calcext:value-type="string">
            <text:p>Anykščiai</text:p>
          </table:table-cell>
          <table:table-cell table:style-name="ce2" office:value-type="string" calcext:value-type="string">
            <text:p>Anykščių Jono Biliū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6M28.477000035S" calcext:value-type="time">
            <text:p>11:3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2M59.873999348S" calcext:value-type="time">
            <text:p>10:5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azMac2544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Vydū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36M21.455000304S" calcext:value-type="time">
            <text:p>12:36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34M38.398000449S" calcext:value-type="time">
            <text:p>12:3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7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ęsGir3111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Sūduv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22M37.327998709S" calcext:value-type="time">
            <text:p>13:2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0M11.764999665S" calcext:value-type="time">
            <text:p>13:1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ęsKer0559</text:p>
          </table:table-cell>
          <table:table-cell table:style-name="ce2" office:value-type="string" calcext:value-type="string">
            <text:p>Mažeikių r. sav.</text:p>
          </table:table-cell>
          <table:table-cell table:style-name="ce2" office:value-type="string" calcext:value-type="string">
            <text:p>Mažeikiai</text:p>
          </table:table-cell>
          <table:table-cell table:style-name="ce2" office:value-type="string" calcext:value-type="string">
            <text:p>Mažeikių Gabi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6M45.413999408S" calcext:value-type="time">
            <text:p>10:1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2M38.265999332S" calcext:value-type="time">
            <text:p>10:0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ęsTes9066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Lietuvos sveikatos mokslų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2M29.419000139S" calcext:value-type="time">
            <text:p>10:4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5M04.043000098S" calcext:value-type="time">
            <text:p>11:1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laIva2622</text:p>
          </table:table-cell>
          <table:table-cell table:style-name="ce2" office:value-type="string" calcext:value-type="string">
            <text:p>Akmenės r. sav.</text:p>
          </table:table-cell>
          <table:table-cell table:style-name="ce2" office:value-type="string" calcext:value-type="string">
            <text:p>Akmenė</text:p>
          </table:table-cell>
          <table:table-cell table:style-name="ce2" office:value-type="string" calcext:value-type="string">
            <text:p>Akmenės r. Akmenė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56M34.399000006S" calcext:value-type="time">
            <text:p>10:56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16M00.855999961S" calcext:value-type="time">
            <text:p>13:16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laJuo2864</text:p>
          </table:table-cell>
          <table:table-cell table:style-name="ce2" office:value-type="string" calcext:value-type="string">
            <text:p>Anykščių r. sav.</text:p>
          </table:table-cell>
          <table:table-cell table:style-name="ce2" office:value-type="string" calcext:value-type="string">
            <text:p>Anykščiai</text:p>
          </table:table-cell>
          <table:table-cell table:style-name="ce2" office:value-type="string" calcext:value-type="string">
            <text:p>Anykščių Jono Biliūn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9M57.965999739S" calcext:value-type="time">
            <text:p>12:4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laMac9958</text:p>
          </table:table-cell>
          <table:table-cell table:style-name="ce2" office:value-type="string" calcext:value-type="string">
            <text:p>Molėtų r. sav.</text:p>
          </table:table-cell>
          <table:table-cell table:style-name="ce2" office:value-type="string" calcext:value-type="string">
            <text:p>Molėtai</text:p>
          </table:table-cell>
          <table:table-cell table:style-name="ce2" office:value-type="string" calcext:value-type="string">
            <text:p>Molėt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32M29.440000299S" calcext:value-type="time">
            <text:p>12:32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7M08.511000238S" calcext:value-type="time">
            <text:p>10:5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laPup0034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pirmoji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7M37.181999087S" calcext:value-type="time">
            <text:p>12:5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onBun1636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ono Basanavičiau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7M17.076000636S" calcext:value-type="time">
            <text:p>10:2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onŠeš588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41M02.203998864S" calcext:value-type="time">
            <text:p>13:4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2H42M26.626999509S" calcext:value-type="time">
            <text:p>10:4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orPet1494</text:p>
          </table:table-cell>
          <table:table-cell table:style-name="ce2" office:value-type="string" calcext:value-type="string">
            <text:p>Kupiškio r. sav.</text:p>
          </table:table-cell>
          <table:table-cell table:style-name="ce2" office:value-type="string" calcext:value-type="string">
            <text:p>Subačius</text:p>
          </table:table-cell>
          <table:table-cell table:style-name="ce2" office:value-type="string" calcext:value-type="string">
            <text:p>Kupiškio r. Subačiau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16M54.013000159S" calcext:value-type="time">
            <text:p>13:16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number-columns-repeated="10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otNav1182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Žemyn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17M25.587000344S" calcext:value-type="time">
            <text:p>10:17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40M16.256000334S" calcext:value-type="time">
            <text:p>10:40</text:p>
          </table:table-cell>
          <table:table-cell table:style-name="ce5" office:value-type="string" calcext:value-type="string">
            <text:p>e</text:p>
          </table:table-cell>
          <table:table-cell table:number-columns-repeated="11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otRat4363</text:p>
          </table:table-cell>
          <table:table-cell table:style-name="ce2" office:value-type="string" calcext:value-type="string">
            <text:p>Akmenės r. sav.</text:p>
          </table:table-cell>
          <table:table-cell table:style-name="ce2" office:value-type="string" calcext:value-type="string">
            <text:p>Akmenė</text:p>
          </table:table-cell>
          <table:table-cell table:style-name="ce2" office:value-type="string" calcext:value-type="string">
            <text:p>Akmenės r. Akmenė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5H25M41.035000328S" calcext:value-type="time">
            <text:p>13:25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otVai8269</text:p>
          </table:table-cell>
          <table:table-cell table:style-name="ce2" office:value-type="string" calcext:value-type="string">
            <text:p>Akmenės r. sav.</text:p>
          </table:table-cell>
          <table:table-cell table:style-name="ce2" office:value-type="string" calcext:value-type="string">
            <text:p>Akmenė</text:p>
          </table:table-cell>
          <table:table-cell table:style-name="ce2" office:value-type="string" calcext:value-type="string">
            <text:p>Akmenės r. Akmenė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7M05.632000342S" calcext:value-type="time">
            <text:p>11:37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riKoj1483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ėzuitų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05M35.869999789S" calcext:value-type="time">
            <text:p>10:05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5M08.594000386S" calcext:value-type="time">
            <text:p>11:55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riLoz9171</text:p>
          </table:table-cell>
          <table:table-cell table:style-name="ce2" office:value-type="string" calcext:value-type="string">
            <text:p>Vilkaviškio r. sav.</text:p>
          </table:table-cell>
          <table:table-cell table:style-name="ce2" office:value-type="string" calcext:value-type="string">
            <text:p>Vilkaviškis</text:p>
          </table:table-cell>
          <table:table-cell table:style-name="ce2" office:value-type="string" calcext:value-type="string">
            <text:p>Vilkaviškio "Aušro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4M28.248000741S" calcext:value-type="time">
            <text:p>11:5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riPač351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3M20.995000592S" calcext:value-type="time">
            <text:p>12:53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31M15.436999463S" calcext:value-type="time">
            <text:p>12:31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riSol6134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e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5M18.293000199S" calcext:value-type="time">
            <text:p>11:25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riTal7676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Jotving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5M28.63299977S" calcext:value-type="time">
            <text:p>10:2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2M14.090000298S" calcext:value-type="time">
            <text:p>10:5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KriTri3012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0M57.037000777S" calcext:value-type="time">
            <text:p>12:0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8M57.437000591S" calcext:value-type="time">
            <text:p>12:0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aiMil7364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Vėtrungė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9M34.566999637S" calcext:value-type="time">
            <text:p>11:1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aiRam078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3H04M20.695000179S" calcext:value-type="time">
            <text:p>11:04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9M46.523999786S" calcext:value-type="time">
            <text:p>11:2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auAle5678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3M34.943000162S" calcext:value-type="time">
            <text:p>11:4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6M39.606000166S" calcext:value-type="time">
            <text:p>11:1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auČer6460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Žiežmariai</text:p>
          </table:table-cell>
          <table:table-cell table:style-name="ce2" office:value-type="string" calcext:value-type="string">
            <text:p>Kaišiadorių r. Žiežmar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8M41.357999789S" calcext:value-type="time">
            <text:p>10:1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7M17.243000139S" calcext:value-type="time">
            <text:p>10:1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auDen0737</text:p>
          </table:table-cell>
          <table:table-cell table:style-name="ce2" office:value-type="string" calcext:value-type="string">
            <text:p>Elektrėnų sav.</text:p>
          </table:table-cell>
          <table:table-cell table:style-name="ce2" office:value-type="string" calcext:value-type="string">
            <text:p>Vievis</text:p>
          </table:table-cell>
          <table:table-cell table:style-name="ce2" office:value-type="string" calcext:value-type="string">
            <text:p>Elektrėnų sav. Viev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37M54.892999325S" calcext:value-type="time">
            <text:p>13:3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4M27.907000473S" calcext:value-type="time">
            <text:p>11:0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auLuk824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Antakal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8M28.494000183S" calcext:value-type="time">
            <text:p>12:3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6M34.950999878S" calcext:value-type="time">
            <text:p>13:56</text:p>
          </table:table-cell>
          <table:table-cell table:style-name="ce5" office:value-type="string" calcext:value-type="string">
            <text:p>+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auNot7210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0M33.640999999S" calcext:value-type="time">
            <text:p>10:1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5M13.415999617S" calcext:value-type="time">
            <text:p>10:1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auPad8958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Putin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17M49.347999757S" calcext:value-type="time">
            <text:p>13:17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18M01.672S" calcext:value-type="time">
            <text:p>13:18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auPlo796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aus</text:p>
          </table:table-cell>
          <table:table-cell table:style-name="ce2" office:value-type="string" calcext:value-type="string">
            <text:p>Vilniaus jėzuit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0M47.482000664S" calcext:value-type="time">
            <text:p>10:4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03M15.733000059S" calcext:value-type="time">
            <text:p>11:03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auPre4729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Juozo Balčiko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6H05M59.82699953S" calcext:value-type="time">
            <text:p>14:06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auRau5642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3M59.714999869S" calcext:value-type="time">
            <text:p>10:2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7M10.660999473S" calcext:value-type="time">
            <text:p>10:5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auStr0753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ėzuit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8M16.313999919S" calcext:value-type="time">
            <text:p>10:5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0M08.950000349S" calcext:value-type="time">
            <text:p>10:1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auTir0006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ežys</text:p>
          </table:table-cell>
          <table:table-cell table:style-name="ce2" office:value-type="string" calcext:value-type="string">
            <text:p>Panevėžio "Mintie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0M02.138000401S" calcext:value-type="time">
            <text:p>11:10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0M25.827000942S" calcext:value-type="time">
            <text:p>11:1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auTum774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irmūn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42M20.223999973S" calcext:value-type="time">
            <text:p>13:42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43M22.606000425S" calcext:value-type="time">
            <text:p>13:43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auVar8649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ėzuit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8M04.646000806S" calcext:value-type="time">
            <text:p>10:0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1M38.924998753S" calcext:value-type="time">
            <text:p>10:2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auVil2164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4M34.403000437S" calcext:value-type="time">
            <text:p>11:14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igKam1931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Jono Basanavičiau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8M50.389999459S" calcext:value-type="time">
            <text:p>10:5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9M57.660999745S" calcext:value-type="time">
            <text:p>10:5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inJus136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Saulė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5M27.400000161S" calcext:value-type="time">
            <text:p>12:1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9M47.196000293S" calcext:value-type="time">
            <text:p>13:0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iuBau3890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Adolfo Ramanausko-Vanag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02M46.388000222S" calcext:value-type="time">
            <text:p>11:02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iuKas5523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0M15.902998857S" calcext:value-type="time">
            <text:p>10:2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32M17.530999817S" calcext:value-type="time">
            <text:p>10:3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iuKuo1086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4M53.525999598S" calcext:value-type="time">
            <text:p>10:3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4H09M39.574998748S" calcext:value-type="time">
            <text:p>12:0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iuLaz3822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Simono Daukan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6H10M05.339000188S" calcext:value-type="time">
            <text:p>14:1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iuMil321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5M17.640000349S" calcext:value-type="time">
            <text:p>10:3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5M31.033999426S" calcext:value-type="time">
            <text:p>13:15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iuRač7848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Raseiniai</text:p>
          </table:table-cell>
          <table:table-cell table:style-name="ce2" office:value-type="string" calcext:value-type="string">
            <text:p>Prezidento Jono Žemaič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7M35.833000224S" calcext:value-type="time">
            <text:p>11:17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34M01.76899977S" calcext:value-type="time">
            <text:p>12:34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iuSta5483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Adolfo Ramanausko-Vanag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9M43.149999613S" calcext:value-type="time">
            <text:p>10:2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4M31.535000252S" calcext:value-type="time">
            <text:p>11:1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Arl5359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Vydū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5M52.379999869S" calcext:value-type="time">
            <text:p>10:4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4M10.845999643S" calcext:value-type="time">
            <text:p>10:2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Bal8010</text:p>
          </table:table-cell>
          <table:table-cell table:style-name="ce2" office:value-type="string" calcext:value-type="string">
            <text:p>Druskininkų sav.</text:p>
          </table:table-cell>
          <table:table-cell table:style-name="ce2" office:value-type="string" calcext:value-type="string">
            <text:p>Druskininkai</text:p>
          </table:table-cell>
          <table:table-cell table:style-name="ce2" office:value-type="string" calcext:value-type="string">
            <text:p>Druskininkų "Ryt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time" office:time-value="PT1033285H23M49.931999976S" calcext:value-type="time">
            <text:p>13:23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9M31.268999996S" calcext:value-type="time">
            <text:p>11:3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But1662</text:p>
          </table:table-cell>
          <table:table-cell table:style-name="ce2" office:value-type="string" calcext:value-type="string">
            <text:p>Akmenės r. sav.</text:p>
          </table:table-cell>
          <table:table-cell table:style-name="ce2" office:value-type="string" calcext:value-type="string">
            <text:p>Venta</text:p>
          </table:table-cell>
          <table:table-cell table:style-name="ce2" office:value-type="string" calcext:value-type="string">
            <text:p>Akmenės r. Vent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49M21.695999745S" calcext:value-type="time">
            <text:p>12:49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Čiu6423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Sūduv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9M12.346000168S" calcext:value-type="time">
            <text:p>10:4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1M29.934999822S" calcext:value-type="time">
            <text:p>11:5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Dun148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5M37.939999904S" calcext:value-type="time">
            <text:p>10:4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7M03.945000255S" calcext:value-type="time">
            <text:p>11:3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Kri6552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5-oj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4M58.978999816S" calcext:value-type="time">
            <text:p>11:24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5M40.397999994S" calcext:value-type="time">
            <text:p>11:25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Luk4889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Rygiškių Jo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9M32.938999906S" calcext:value-type="time">
            <text:p>12:3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5M15.29700011S" calcext:value-type="time">
            <text:p>12:4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Mak374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ytauto Didžioj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4H54M55.237999689S" calcext:value-type="time">
            <text:p>12:54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2M59.163999762S" calcext:value-type="time">
            <text:p>12:5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Mak724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irmūn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2M47.507000361S" calcext:value-type="time">
            <text:p>10:2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2M49.914000202S" calcext:value-type="time">
            <text:p>11:1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Maz7989</text:p>
          </table:table-cell>
          <table:table-cell table:style-name="ce2" office:value-type="string" calcext:value-type="string">
            <text:p>Lazdijų r. sav.</text:p>
          </table:table-cell>
          <table:table-cell table:style-name="ce2" office:value-type="string" calcext:value-type="string">
            <text:p>Lazdijai</text:p>
          </table:table-cell>
          <table:table-cell table:style-name="ce2" office:value-type="string" calcext:value-type="string">
            <text:p>Lazdijų Motiejaus Gustaič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0M07.940000296S" calcext:value-type="time">
            <text:p>11:40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Ost2727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8M26.543000322S" calcext:value-type="time">
            <text:p>10:0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8M38.811999215S" calcext:value-type="time">
            <text:p>10:1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Rim6293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Rygiškių Jon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4M12.372000413S" calcext:value-type="time">
            <text:p>10:3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9M33.538000183S" calcext:value-type="time">
            <text:p>10:5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Rut0775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28M25.385999847S" calcext:value-type="time">
            <text:p>12:2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Šui0522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Juozo Milti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0M33.207000699S" calcext:value-type="time">
            <text:p>11:30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0M56.564000342S" calcext:value-type="time">
            <text:p>11:3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Tar7993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Vydū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3M05.954999831S" calcext:value-type="time">
            <text:p>10:4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1M34.348999299S" calcext:value-type="time">
            <text:p>10:2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Uke5161</text:p>
          </table:table-cell>
          <table:table-cell table:style-name="ce2" office:value-type="string" calcext:value-type="string">
            <text:p>Kalvarijos sav.</text:p>
          </table:table-cell>
          <table:table-cell table:style-name="ce2" office:value-type="string" calcext:value-type="string">
            <text:p>Kalvarija</text:p>
          </table:table-cell>
          <table:table-cell table:style-name="ce2" office:value-type="string" calcext:value-type="string">
            <text:p>Kalvari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6M13.734000418S" calcext:value-type="time">
            <text:p>11:46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Vai3523</text:p>
          </table:table-cell>
          <table:table-cell table:style-name="ce2" office:value-type="string" calcext:value-type="string">
            <text:p>Akmenės r. sav.</text:p>
          </table:table-cell>
          <table:table-cell table:style-name="ce2" office:value-type="string" calcext:value-type="string">
            <text:p>Venta</text:p>
          </table:table-cell>
          <table:table-cell table:style-name="ce2" office:value-type="string" calcext:value-type="string">
            <text:p>Akmenės r. Vent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9M33.22400026S" calcext:value-type="time">
            <text:p>11:5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4M06.315000532S" calcext:value-type="time">
            <text:p>13:2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LukVal0212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1M34.811999565S" calcext:value-type="time">
            <text:p>12:0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9M54.856999861S" calcext:value-type="time">
            <text:p>12:3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kIgo5750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d</text:p>
          </table:table-cell>
          <table:table-cell table:style-name="ce2" office:value-type="string" calcext:value-type="string">
            <text:p>Vilniaus "Santar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3M00.225000205S" calcext:value-type="time">
            <text:p>11:0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45M12.210999615S" calcext:value-type="time">
            <text:p>13:4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kOlš709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1M12.00199971S" calcext:value-type="time">
            <text:p>10:5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8M43.260999424S" calcext:value-type="time">
            <text:p>10:1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kTir291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6M47.257999666S" calcext:value-type="time">
            <text:p>10:4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9M40.288000312S" calcext:value-type="time">
            <text:p>11:0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Ale0015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Juozo Milti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0M44.26099984S" calcext:value-type="time">
            <text:p>11:50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1M01.874000262S" calcext:value-type="time">
            <text:p>11:51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ale4884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Žemyno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5M54.857999738S" calcext:value-type="time">
            <text:p>10:4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1M59.19000037S" calcext:value-type="time">
            <text:p>11:1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Ans3299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Adolfo Ramanausko-Vanag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4M32.70500022S" calcext:value-type="time">
            <text:p>13:2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Būd4208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Lietuvos sveikatos mokslų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1M02.849000283S" calcext:value-type="time">
            <text:p>12:0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2M06.057999674S" calcext:value-type="time">
            <text:p>13:52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Cik1231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Viešoji įstaiga Šiaulių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2H40M21.378999855S" calcext:value-type="time">
            <text:p>10:40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4H07M23.74800045S" calcext:value-type="time">
            <text:p>12:0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Dre1138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Saul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68" calcext:value-type="float">
            <text:p>68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2M47.933000531S" calcext:value-type="time">
            <text:p>11:5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time" office:time-value="PT1033286H00M05.897999927S" calcext:value-type="time">
            <text:p>14:0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Gri3279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Žemyn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3H25M58.654000098S" calcext:value-type="time">
            <text:p>11:25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Jon6077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4M20.225999868S" calcext:value-type="time">
            <text:p>10:1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1M16.691999752S" calcext:value-type="time">
            <text:p>11:2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Kan619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7M32.043999871S" calcext:value-type="time">
            <text:p>13:1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2M24.200000167S" calcext:value-type="time">
            <text:p>12:1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Kat6813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Kazimiero Paltarok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6M01.337999906S" calcext:value-type="time">
            <text:p>10:5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0M02.364000259S" calcext:value-type="time">
            <text:p>11:5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Kry1023</text:p>
          </table:table-cell>
          <table:table-cell table:style-name="ce2" office:value-type="string" calcext:value-type="string">
            <text:p>Mažeikių r. sav.</text:p>
          </table:table-cell>
          <table:table-cell table:style-name="ce2" office:value-type="string" calcext:value-type="string">
            <text:p>Mažeikiai</text:p>
          </table:table-cell>
          <table:table-cell table:style-name="ce2" office:value-type="string" calcext:value-type="string">
            <text:p>Mažeikių Gabi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3H09M45.115000047S" calcext:value-type="time">
            <text:p>11:09</text:p>
          </table:table-cell>
          <table:table-cell table:number-columns-repeated="5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7M00.846000267S" calcext:value-type="time">
            <text:p>10:0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Kri4964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Veršvų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47M27.756999219S" calcext:value-type="time">
            <text:p>13:47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Kuč6070</text:p>
          </table:table-cell>
          <table:table-cell table:style-name="ce2" office:value-type="string" calcext:value-type="string">
            <text:p>Kupiškio r. sav.</text:p>
          </table:table-cell>
          <table:table-cell table:style-name="ce2" office:value-type="string" calcext:value-type="string">
            <text:p>Kupiškis</text:p>
          </table:table-cell>
          <table:table-cell table:style-name="ce2" office:value-type="string" calcext:value-type="string">
            <text:p>Kupiškio Lauryno Stuokos-Gucevičiau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0M57.580999844S" calcext:value-type="time">
            <text:p>11:50</text:p>
          </table:table-cell>
          <table:table-cell table:number-columns-repeated="11" table:style-name="ce7" office:value-type="string" calcext:value-type="string">
            <text:p>t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Mat7314</text:p>
          </table:table-cell>
          <table:table-cell table:style-name="ce2" office:value-type="string" calcext:value-type="string">
            <text:p>Jurbarko r. sav.</text:p>
          </table:table-cell>
          <table:table-cell table:style-name="ce2" office:value-type="string" calcext:value-type="string">
            <text:p>Jurbarkas</text:p>
          </table:table-cell>
          <table:table-cell table:style-name="ce2" office:value-type="string" calcext:value-type="string">
            <text:p>Jurbarko Antano Giedraičio-Giedriau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3H21M25.870000161S" calcext:value-type="time">
            <text:p>11:21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8M59.303000132S" calcext:value-type="time">
            <text:p>12:5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Mež2625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ono Jablonsk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0M32.954999339S" calcext:value-type="time">
            <text:p>12:50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Mik167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2H54M02.951999512S" calcext:value-type="time">
            <text:p>10:54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9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0M04.630000703S" calcext:value-type="time">
            <text:p>11:0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Pab6305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arp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3M13.951001298S" calcext:value-type="time">
            <text:p>11:5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1M49.310999885S" calcext:value-type="time">
            <text:p>11:51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Paš1640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Raseiniai</text:p>
          </table:table-cell>
          <table:table-cell table:style-name="ce2" office:value-type="string" calcext:value-type="string">
            <text:p>Prezidento Jono Žemaič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9M40.489999149S" calcext:value-type="time">
            <text:p>13:09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8M56.524999654S" calcext:value-type="time">
            <text:p>13:08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Pož3659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ežys</text:p>
          </table:table-cell>
          <table:table-cell table:style-name="ce2" office:value-type="string" calcext:value-type="string">
            <text:p>Panevėžio Kazimiero Paltarok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0M53.860000195S" calcext:value-type="time">
            <text:p>12:20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20M13.919000281S" calcext:value-type="time">
            <text:p>12:2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Pta7258</text:p>
          </table:table-cell>
          <table:table-cell table:style-name="ce2" office:value-type="string" calcext:value-type="string">
            <text:p>Druskininkų sav.</text:p>
          </table:table-cell>
          <table:table-cell table:style-name="ce2" office:value-type="string" calcext:value-type="string">
            <text:p>Druskininkai</text:p>
          </table:table-cell>
          <table:table-cell table:style-name="ce2" office:value-type="string" calcext:value-type="string">
            <text:p>Druskininkų "Ryt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8M01.516000209S" calcext:value-type="time">
            <text:p>11:1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4M18.781999536S" calcext:value-type="time">
            <text:p>12:1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Rad842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2M25.929999417S" calcext:value-type="time">
            <text:p>10:1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4M27.247998901S" calcext:value-type="time">
            <text:p>10:3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Ram2700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7M58.168999404S" calcext:value-type="time">
            <text:p>10:4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2M43.149999641S" calcext:value-type="time">
            <text:p>11:1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Ram6567</text:p>
          </table:table-cell>
          <table:table-cell table:style-name="ce2" office:value-type="string" calcext:value-type="string">
            <text:p>Druskininkų sav.</text:p>
          </table:table-cell>
          <table:table-cell table:style-name="ce2" office:value-type="string" calcext:value-type="string">
            <text:p>Druskininkai</text:p>
          </table:table-cell>
          <table:table-cell table:style-name="ce2" office:value-type="string" calcext:value-type="string">
            <text:p>Druskininkų "Ryto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3M43.420999898S" calcext:value-type="time">
            <text:p>13:0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45M37.714999449S" calcext:value-type="time">
            <text:p>13:4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Rim3779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Juozo Balčiko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1M36.59300046S" calcext:value-type="time">
            <text:p>11:1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5M55.841000844S" calcext:value-type="time">
            <text:p>11:4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Sak0122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ono Basanavičiau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3M50.24699986S" calcext:value-type="time">
            <text:p>10:2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6M40.592999719S" calcext:value-type="time">
            <text:p>10:2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Sve6212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Adolfo Ramanausko-Vanag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55M45.841000462S" calcext:value-type="time">
            <text:p>13:5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55M56.061999639S" calcext:value-type="time">
            <text:p>13:5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nŽem527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irmūn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0M45.756999683S" calcext:value-type="time">
            <text:p>12:3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35M06.323999818S" calcext:value-type="time">
            <text:p>13:35</text:p>
          </table:table-cell>
          <table:table-cell table:style-name="ce5" office:value-type="string" calcext:value-type="string">
            <text:p>+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7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Ale797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šĮ "Saulės" privati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7M33.442000318S" calcext:value-type="time">
            <text:p>11:1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6H00M24.052000232S" calcext:value-type="time">
            <text:p>14:00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Ali4825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šv. Benedik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5M09.471000172S" calcext:value-type="time">
            <text:p>11:5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3H57M19.553999668S" calcext:value-type="time">
            <text:p>11:57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Amb9085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9M05.599000342S" calcext:value-type="time">
            <text:p>10:3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01M43.601001296S" calcext:value-type="time">
            <text:p>11:0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Ant076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6M55.7160006S" calcext:value-type="time">
            <text:p>11:0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4M00.271000285S" calcext:value-type="time">
            <text:p>11:3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Arb0425</text:p>
          </table:table-cell>
          <table:table-cell table:style-name="ce2" office:value-type="string" calcext:value-type="string">
            <text:p>Kalvarijos sav.</text:p>
          </table:table-cell>
          <table:table-cell table:style-name="ce2" office:value-type="string" calcext:value-type="string">
            <text:p>Kalvarija</text:p>
          </table:table-cell>
          <table:table-cell table:style-name="ce2" office:value-type="string" calcext:value-type="string">
            <text:p>Kalvari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8M23.413000004S" calcext:value-type="time">
            <text:p>11:5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6M30.841000434S" calcext:value-type="time">
            <text:p>12:4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Bie5276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arp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4M43.057000581S" calcext:value-type="time">
            <text:p>11:2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3M57.094999943S" calcext:value-type="time">
            <text:p>12:03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Bla289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irmūn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3M03.584000543S" calcext:value-type="time">
            <text:p>11:3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22M34.298999347S" calcext:value-type="time">
            <text:p>12:2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Cib2181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6M07.132999515S" calcext:value-type="time">
            <text:p>10:0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4M48.750000251S" calcext:value-type="time">
            <text:p>10:1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Čep600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ono Pauliaus I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7M07.913999325S" calcext:value-type="time">
            <text:p>10:4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2M48.561000377S" calcext:value-type="time">
            <text:p>11:5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Čer504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3M39.784999732S" calcext:value-type="time">
            <text:p>10:1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6M36.342000039S" calcext:value-type="time">
            <text:p>10:3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Čiž3186</text:p>
          </table:table-cell>
          <table:table-cell table:style-name="ce2" office:value-type="string" calcext:value-type="string">
            <text:p>Alytaus r. sav.</text:p>
          </table:table-cell>
          <table:table-cell table:style-name="ce2" office:value-type="string" calcext:value-type="string">
            <text:p>Simnas</text:p>
          </table:table-cell>
          <table:table-cell table:style-name="ce2" office:value-type="string" calcext:value-type="string">
            <text:p>Alytaus r. Sim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9M07.455999674S" calcext:value-type="time">
            <text:p>11:0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1M16.668000268S" calcext:value-type="time">
            <text:p>11:5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Dab9860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Vytauto Didžioj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42M14.665999794S" calcext:value-type="time">
            <text:p>13:4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Dav2170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43M04.200000297S" calcext:value-type="time">
            <text:p>10:43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5M05.504999869S" calcext:value-type="time">
            <text:p>12:0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Gin0245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Liepor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7M45.065000206S" calcext:value-type="time">
            <text:p>11:4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5H56M08.885999685S" calcext:value-type="time">
            <text:p>13:56</text:p>
          </table:table-cell>
          <table:table-cell table:style-name="ce5" office:value-type="string" calcext:value-type="string">
            <text:p>x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Jas6026</text:p>
          </table:table-cell>
          <table:table-cell table:style-name="ce2" office:value-type="string" calcext:value-type="string">
            <text:p>Jurbarko r. sav.</text:p>
          </table:table-cell>
          <table:table-cell table:style-name="ce2" office:value-type="string" calcext:value-type="string">
            <text:p>jurbarkas</text:p>
          </table:table-cell>
          <table:table-cell table:style-name="ce2" office:value-type="string" calcext:value-type="string">
            <text:p>Jurbarko Antano Giedraičio-Giedriau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9M15.302998982S" calcext:value-type="time">
            <text:p>12:1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3M21.782999653S" calcext:value-type="time">
            <text:p>12:5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Jeg170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5H11M25.031999834S" calcext:value-type="time">
            <text:p>13:11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time" office:time-value="PT1033283H15M24.57799986S" calcext:value-type="time">
            <text:p>11:1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7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Kas1179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Putin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24M32.007000167S" calcext:value-type="time">
            <text:p>13:2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Lap4406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Sofijos Kovalevska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1M41.384999882S" calcext:value-type="time">
            <text:p>13:1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38M53.615999389S" calcext:value-type="time">
            <text:p>13:3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Lin2561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2M35.315999547S" calcext:value-type="time">
            <text:p>10:2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0M05.241000233S" calcext:value-type="time">
            <text:p>10:4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Mik159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ono Pauliaus I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5M49.141000304S" calcext:value-type="time">
            <text:p>12:1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4H16M00.760000348S" calcext:value-type="time">
            <text:p>12:1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Pil3898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ėzuit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7M05.477999635S" calcext:value-type="time">
            <text:p>10:0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7M23.829998933S" calcext:value-type="time">
            <text:p>10:0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Raf4481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šv. Benedik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9M02.862999905S" calcext:value-type="time">
            <text:p>10:1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4M43.043000288S" calcext:value-type="time">
            <text:p>10:5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Rim580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8M11.290000174S" calcext:value-type="time">
            <text:p>11:0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2M24.904999528S" calcext:value-type="time">
            <text:p>13:1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Sin167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7M50.412999764S" calcext:value-type="time">
            <text:p>10:1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1M39.697999656S" calcext:value-type="time">
            <text:p>10:2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Šap5525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Nemakščiai</text:p>
          </table:table-cell>
          <table:table-cell table:style-name="ce2" office:value-type="string" calcext:value-type="string">
            <text:p>Raseinių r. Nemakščių Martyno Mažvyd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7M36.201000419S" calcext:value-type="time">
            <text:p>12:27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6M54.911999786S" calcext:value-type="time">
            <text:p>12:26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Šiš4701</text:p>
          </table:table-cell>
          <table:table-cell table:style-name="ce2" office:value-type="string" calcext:value-type="string">
            <text:p>Elektrėnų sav.</text:p>
          </table:table-cell>
          <table:table-cell table:style-name="ce2" office:value-type="string" calcext:value-type="string">
            <text:p>Vievis</text:p>
          </table:table-cell>
          <table:table-cell table:style-name="ce2" office:value-type="string" calcext:value-type="string">
            <text:p>Elektrėnų sav. Viev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9M42.440999709S" calcext:value-type="time">
            <text:p>11:1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3M47.191999694S" calcext:value-type="time">
            <text:p>12:03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Šom382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šĮ "Saulės" privati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3M30.021000076S" calcext:value-type="time">
            <text:p>10:3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9M54.807999255S" calcext:value-type="time">
            <text:p>13:0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Url957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3M20.303000305S" calcext:value-type="time">
            <text:p>12:23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Val6584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šv. Benedikt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3M27.807999803S" calcext:value-type="time">
            <text:p>11:1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5H29M04.52800029S" calcext:value-type="time">
            <text:p>13:29</text:p>
          </table:table-cell>
          <table:table-cell table:style-name="ce5" office:value-type="string" calcext:value-type="string">
            <text:p>x</text:p>
          </table:table-cell>
          <table:table-cell table:number-columns-repeated="4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Vaz8232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ežys</text:p>
          </table:table-cell>
          <table:table-cell table:style-name="ce2" office:value-type="string" calcext:value-type="string">
            <text:p>Panevėžio 5-oji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0M43.449000455S" calcext:value-type="time">
            <text:p>13:20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1M08.383999821S" calcext:value-type="time">
            <text:p>13:21</text:p>
          </table:table-cell>
          <table:table-cell table:style-name="ce5" office:value-type="string" calcext:value-type="string">
            <text:p>e</text:p>
          </table:table-cell>
          <table:table-cell table:number-columns-repeated="11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rVyš3197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Rygiškių Jo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9M37.138000075S" calcext:value-type="time">
            <text:p>10:1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3M03.66300026S" calcext:value-type="time">
            <text:p>10:4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Ala3141</text:p>
          </table:table-cell>
          <table:table-cell table:style-name="ce2" office:value-type="string" calcext:value-type="string">
            <text:p>Vilkaviškio r. sav.</text:p>
          </table:table-cell>
          <table:table-cell table:style-name="ce2" office:value-type="string" calcext:value-type="string">
            <text:p>Vilkaviškis</text:p>
          </table:table-cell>
          <table:table-cell table:style-name="ce2" office:value-type="string" calcext:value-type="string">
            <text:p>Vilkaviškio "Aušr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4M55.094000269S" calcext:value-type="time">
            <text:p>11:2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7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Asa5003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ono Basanavičiau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15M31.224999111S" calcext:value-type="time">
            <text:p>10:15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Bag483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Gabi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2M08.181999642S" calcext:value-type="time">
            <text:p>11:1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6M03.823999744S" calcext:value-type="time">
            <text:p>12:0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Bur8132</text:p>
          </table:table-cell>
          <table:table-cell table:style-name="ce2" office:value-type="string" calcext:value-type="string">
            <text:p>Kalvarijos sav.</text:p>
          </table:table-cell>
          <table:table-cell table:style-name="ce2" office:value-type="string" calcext:value-type="string">
            <text:p>Kalvarija</text:p>
          </table:table-cell>
          <table:table-cell table:style-name="ce2" office:value-type="string" calcext:value-type="string">
            <text:p>Kalvari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9M28.082000781S" calcext:value-type="time">
            <text:p>11:49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Gau804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7M31.867999323S" calcext:value-type="time">
            <text:p>10:3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3H17M15.278999945S" calcext:value-type="time">
            <text:p>11:1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Kaž363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3M44.216000643S" calcext:value-type="time">
            <text:p>11:13</text:p>
          </table:table-cell>
          <table:table-cell table:number-columns-repeated="11" table:style-name="ce7" office:value-type="string" calcext:value-type="string">
            <text:p>e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Lad1760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ytauto Didžioj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6M23.959000278S" calcext:value-type="time">
            <text:p>11:1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2M16.641000398S" calcext:value-type="time">
            <text:p>12:1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Pug7639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arp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3H53M59.228001237S" calcext:value-type="time">
            <text:p>11:53</text:p>
          </table:table-cell>
          <table:table-cell table:style-name="ce7" office:value-type="string" calcext:value-type="string">
            <text:p>+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7M12.316999789S" calcext:value-type="time">
            <text:p>12:3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Rag3726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19M36.079999795S" calcext:value-type="time">
            <text:p>10:19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8M17.816000506S" calcext:value-type="time">
            <text:p>11:58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Ras8368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ėzuit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0M50.179998949S" calcext:value-type="time">
            <text:p>10:5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2M12.731000567S" calcext:value-type="time">
            <text:p>11:1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Rem664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8M16.67900037S" calcext:value-type="time">
            <text:p>11:5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3M36.775001027S" calcext:value-type="time">
            <text:p>11:3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Rem842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5M43.492999999S" calcext:value-type="time">
            <text:p>11:35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7M09.658000404S" calcext:value-type="time">
            <text:p>12:57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Sta219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Lietuvos sveikatos mokslų universite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3M01.974000111S" calcext:value-type="time">
            <text:p>11:53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Str2315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7M31.614999399S" calcext:value-type="time">
            <text:p>10:1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2M23.763999268S" calcext:value-type="time">
            <text:p>10:3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Sun574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5M42.574000172S" calcext:value-type="time">
            <text:p>10:3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0M10.869999882S" calcext:value-type="time">
            <text:p>11:0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Ška6570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ono Basanavičiau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7M49.216000289S" calcext:value-type="time">
            <text:p>10:4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1M29.179999195S" calcext:value-type="time">
            <text:p>10:4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Tru4831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Žemyn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0M53.746999847S" calcext:value-type="time">
            <text:p>11:0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2H34M08.639999516S" calcext:value-type="time">
            <text:p>10:3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Urb948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0M10.276000109S" calcext:value-type="time">
            <text:p>11:2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1M02.973999605S" calcext:value-type="time">
            <text:p>12:0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Ven001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Gabi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2M14.242000664S" calcext:value-type="time">
            <text:p>11:2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0M01.046000468S" calcext:value-type="time">
            <text:p>11:5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atŽym5152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Liepor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7M10.050000362S" calcext:value-type="time">
            <text:p>13:1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2M44.372000098S" calcext:value-type="time">
            <text:p>13:52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edMeš5661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Jono Basanavičiau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6M01.479999684S" calcext:value-type="time">
            <text:p>11:0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8M58.712000102S" calcext:value-type="time">
            <text:p>11:2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eiKol923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arp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6M55.378000494S" calcext:value-type="time">
            <text:p>11:26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7M16.895999685S" calcext:value-type="time">
            <text:p>11:27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elJas3128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šv. Benedik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4H53M46.402001269S" calcext:value-type="time">
            <text:p>12:53</text:p>
          </table:table-cell>
          <table:table-cell table:style-name="ce5" office:value-type="string" calcext:value-type="string">
            <text:p>x</text:p>
          </table:table-cell>
          <table:table-cell table:number-columns-repeated="9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ykJan2160</text:p>
          </table:table-cell>
          <table:table-cell table:style-name="ce2" office:value-type="string" calcext:value-type="string">
            <text:p>Druskininkų sav.</text:p>
          </table:table-cell>
          <table:table-cell table:style-name="ce2" office:value-type="string" calcext:value-type="string">
            <text:p>Druskininkai</text:p>
          </table:table-cell>
          <table:table-cell table:style-name="ce2" office:value-type="string" calcext:value-type="string">
            <text:p>Druskininkų "Ryt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0M55.828000512S" calcext:value-type="time">
            <text:p>11:3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ykKin011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Antakal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9M11.55899995S" calcext:value-type="time">
            <text:p>12:3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ikKud606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Palaimintojo Teofiliaus Matulio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09M39.540999653S" calcext:value-type="time">
            <text:p>11:09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ykLek4261</text:p>
          </table:table-cell>
          <table:table-cell table:style-name="ce2" office:value-type="string" calcext:value-type="string">
            <text:p>Druskininkų sav.</text:p>
          </table:table-cell>
          <table:table-cell table:style-name="ce2" office:value-type="string" calcext:value-type="string">
            <text:p>Druskininkai</text:p>
          </table:table-cell>
          <table:table-cell table:style-name="ce2" office:value-type="string" calcext:value-type="string">
            <text:p>Druskininkų "Ryt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0M38.889999781S" calcext:value-type="time">
            <text:p>12:3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4H47M37.373999292S" calcext:value-type="time">
            <text:p>12:4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ikPal0500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Kazimiero Paltarok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03M10.441999957S" calcext:value-type="time">
            <text:p>11:03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43M50.508999852S" calcext:value-type="time">
            <text:p>10:4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ilSon1997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Lietuvos sveikatos mokslų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36" calcext:value-type="float">
            <text:p>3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4H26M41.482000714S" calcext:value-type="time">
            <text:p>12:26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56M28.268000772S" calcext:value-type="time">
            <text:p>10:56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inDra002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Veršv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9M44.799000621S" calcext:value-type="time">
            <text:p>11:39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0M31.799000083S" calcext:value-type="time">
            <text:p>11:4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inDže6462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0M51.285999455S" calcext:value-type="time">
            <text:p>10:5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9M52.7420008S" calcext:value-type="time">
            <text:p>11:1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inMar8555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licėjus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5M35.590000357S" calcext:value-type="time">
            <text:p>12:5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0M18.774999306S" calcext:value-type="time">
            <text:p>13:5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inMat5258</text:p>
          </table:table-cell>
          <table:table-cell table:style-name="ce2" office:value-type="string" calcext:value-type="string">
            <text:p>Švenčionių r. sav.</text:p>
          </table:table-cell>
          <table:table-cell table:style-name="ce2" office:value-type="string" calcext:value-type="string">
            <text:p>Švenčionys</text:p>
          </table:table-cell>
          <table:table-cell table:style-name="ce2" office:value-type="string" calcext:value-type="string">
            <text:p>Švenčionių Zigmo Žemaič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7M18.188999332S" calcext:value-type="time">
            <text:p>10:4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4M02.59900027S" calcext:value-type="time">
            <text:p>10:2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inŠep2290</text:p>
          </table:table-cell>
          <table:table-cell table:style-name="ce2" office:value-type="string" calcext:value-type="string">
            <text:p>Pasvalio r. sav.</text:p>
          </table:table-cell>
          <table:table-cell table:style-name="ce2" office:value-type="string" calcext:value-type="string">
            <text:p>Pasvalys</text:p>
          </table:table-cell>
          <table:table-cell table:style-name="ce2" office:value-type="string" calcext:value-type="string">
            <text:p>Pasvalio Petro Vileiš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time" office:time-value="PT1033284H32M52.103000153S" calcext:value-type="time">
            <text:p>12:32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5H23M08.064999646S" calcext:value-type="time">
            <text:p>13:2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odDik3984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Vydūn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7M59.836000269S" calcext:value-type="time">
            <text:p>12:4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6M33.49200069S" calcext:value-type="time">
            <text:p>12:4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odGra5195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8M13.039999343S" calcext:value-type="time">
            <text:p>10:4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2M05.450000027S" calcext:value-type="time">
            <text:p>11:1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odVer0417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"Mintie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6M07.191000329S" calcext:value-type="time">
            <text:p>12:26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3M53.526999922S" calcext:value-type="time">
            <text:p>12:23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onMic2715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Liepor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2M20.754000703S" calcext:value-type="time">
            <text:p>12:4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MonŠal9587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Sūduv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8M14.192000153S" calcext:value-type="time">
            <text:p>11:1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2M52.042000713S" calcext:value-type="time">
            <text:p>11:4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nagPil982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3H57M14.615999646S" calcext:value-type="time">
            <text:p>11:57</text:p>
          </table:table-cell>
          <table:table-cell table:style-name="ce7" office:value-type="string" calcext:value-type="string">
            <text:p>+</text:p>
          </table:table-cell>
          <table:table-cell table:number-columns-repeated="7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9M18.9939998S" calcext:value-type="time">
            <text:p>11:1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NedAra0567</text:p>
          </table:table-cell>
          <table:table-cell table:style-name="ce2" office:value-type="string" calcext:value-type="string">
            <text:p>Druskininkų sav.</text:p>
          </table:table-cell>
          <table:table-cell table:style-name="ce2" office:value-type="string" calcext:value-type="string">
            <text:p>Druskininkai</text:p>
          </table:table-cell>
          <table:table-cell table:style-name="ce2" office:value-type="string" calcext:value-type="string">
            <text:p>Druskininkų "Ryt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1M25.166999744S" calcext:value-type="time">
            <text:p>11:3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0M28.384000808S" calcext:value-type="time">
            <text:p>11:0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NedKuz174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4M13.982999828S" calcext:value-type="time">
            <text:p>10:2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6M21.220999779S" calcext:value-type="time">
            <text:p>10:3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NedMon2660</text:p>
          </table:table-cell>
          <table:table-cell table:style-name="ce2" office:value-type="string" calcext:value-type="string">
            <text:p>Mažeikių r. sav.</text:p>
          </table:table-cell>
          <table:table-cell table:style-name="ce2" office:value-type="string" calcext:value-type="string">
            <text:p>Mažeikiai</text:p>
          </table:table-cell>
          <table:table-cell table:style-name="ce2" office:value-type="string" calcext:value-type="string">
            <text:p>Mažeikių Gabi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8M48.312999196S" calcext:value-type="time">
            <text:p>10:1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time" office:time-value="PT1033282H49M08.695000308S" calcext:value-type="time">
            <text:p>10:4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NedŠim9085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"Romuv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3M09.605000429S" calcext:value-type="time">
            <text:p>11:2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24M03.244000291S" calcext:value-type="time">
            <text:p>10:2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NeiAnt0550</text:p>
          </table:table-cell>
          <table:table-cell table:style-name="ce2" office:value-type="string" calcext:value-type="string">
            <text:p>Kretingos r. sav.</text:p>
          </table:table-cell>
          <table:table-cell table:style-name="ce2" office:value-type="string" calcext:value-type="string">
            <text:p>Kretinga</text:p>
          </table:table-cell>
          <table:table-cell table:style-name="ce2" office:value-type="string" calcext:value-type="string">
            <text:p>Viešoji įstaiga Pranciškon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4M41.783000752S" calcext:value-type="time">
            <text:p>11:2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1M14.987000506S" calcext:value-type="time">
            <text:p>11:1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NeiZub3100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Vėtrungė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2M31.984999515S" calcext:value-type="time">
            <text:p>12:1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NerGab5023</text:p>
          </table:table-cell>
          <table:table-cell table:style-name="ce2" office:value-type="string" calcext:value-type="string">
            <text:p>Mažeikių r. sav.</text:p>
          </table:table-cell>
          <table:table-cell table:style-name="ce2" office:value-type="string" calcext:value-type="string">
            <text:p>Mažeikiai</text:p>
          </table:table-cell>
          <table:table-cell table:style-name="ce2" office:value-type="string" calcext:value-type="string">
            <text:p>Mažeikių Gabi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0M27.429999691S" calcext:value-type="time">
            <text:p>10:1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4M17.100999774S" calcext:value-type="time">
            <text:p>10:0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NerPūr4633</text:p>
          </table:table-cell>
          <table:table-cell table:style-name="ce2" office:value-type="string" calcext:value-type="string">
            <text:p>Birštono sav.</text:p>
          </table:table-cell>
          <table:table-cell table:style-name="ce2" office:value-type="string" calcext:value-type="string">
            <text:p>Birštonas</text:p>
          </table:table-cell>
          <table:table-cell table:style-name="ce2" office:value-type="string" calcext:value-type="string">
            <text:p>Biršton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26M00.95699966S" calcext:value-type="time">
            <text:p>13:2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NikEim097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Užup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9M07.643000213S" calcext:value-type="time">
            <text:p>12:4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53M09.466999937S" calcext:value-type="time">
            <text:p>13:5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NikKal011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8M10.620000008S" calcext:value-type="time">
            <text:p>11:28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8M43.042999813S" calcext:value-type="time">
            <text:p>11:28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NikTat2182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Sofijos Kovalevska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time" office:time-value="PT1033285H22M24.302998949S" calcext:value-type="time">
            <text:p>13:22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21M06.598999361S" calcext:value-type="time">
            <text:p>13:2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NojDam6535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arpo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6M39.127999786S" calcext:value-type="time">
            <text:p>11:2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6M02.242998742S" calcext:value-type="time">
            <text:p>13:1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NojVyš262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8M40.740999654S" calcext:value-type="time">
            <text:p>12:08</text:p>
          </table:table-cell>
          <table:table-cell table:number-columns-repeated="3" table:style-name="ce7" office:value-type="string" calcext:value-type="string">
            <text:p>e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string" calcext:value-type="string">
            <text:p>e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NorViš121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oachimo Lelevelio inžineri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5M38.65099987S" calcext:value-type="time">
            <text:p>12:4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OriKri2433</text:p>
          </table:table-cell>
          <table:table-cell table:style-name="ce2" office:value-type="string" calcext:value-type="string">
            <text:p>Varėnos r. sav.</text:p>
          </table:table-cell>
          <table:table-cell table:style-name="ce2" office:value-type="string" calcext:value-type="string">
            <text:p>Varėna</text:p>
          </table:table-cell>
          <table:table-cell table:style-name="ce2" office:value-type="string" calcext:value-type="string">
            <text:p>Varėnos "Ąžuol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6M51.411999911S" calcext:value-type="time">
            <text:p>11:2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0M38.688999787S" calcext:value-type="time">
            <text:p>12:5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OskSve161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ono Pauliaus I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3M13.514000159S" calcext:value-type="time">
            <text:p>13:0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8M42.240998782S" calcext:value-type="time">
            <text:p>13:28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OsmMar629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irmūn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6M52.487000646S" calcext:value-type="time">
            <text:p>11:3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4M07.487999965S" calcext:value-type="time">
            <text:p>11:3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OsvDan5971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pirmoj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3M47.307000244S" calcext:value-type="time">
            <text:p>13:0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7M01.063000197S" calcext:value-type="time">
            <text:p>13:07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7" office:value-type="string" calcext:value-type="string">
            <text:p>x</text:p>
          </table:table-cell>
          <table:table-cell table:number-columns-repeated="7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OtiJoc8656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Ariogala</text:p>
          </table:table-cell>
          <table:table-cell table:style-name="ce2" office:value-type="string" calcext:value-type="string">
            <text:p>Raseinių r. Ariogal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48M31.888999399S" calcext:value-type="time">
            <text:p>13:48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02M18.101000246S" calcext:value-type="time">
            <text:p>11:02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OviRap5996</text:p>
          </table:table-cell>
          <table:table-cell table:style-name="ce2" office:value-type="string" calcext:value-type="string">
            <text:p>Tauragės r. sav.</text:p>
          </table:table-cell>
          <table:table-cell table:style-name="ce2" office:value-type="string" calcext:value-type="string">
            <text:p>Tauragė</text:p>
          </table:table-cell>
          <table:table-cell table:style-name="ce2" office:value-type="string" calcext:value-type="string">
            <text:p>Tauragės Žalgir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3M18.854000308S" calcext:value-type="time">
            <text:p>10:4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4M55.918000862S" calcext:value-type="time">
            <text:p>11:5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OviTub0641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"Mintie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5M10.778999515S" calcext:value-type="time">
            <text:p>12:25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41M21.415999448S" calcext:value-type="time">
            <text:p>10:41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tMen3571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Juliaus Jano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time" office:time-value="PT1033283H25M47.279001027S" calcext:value-type="time">
            <text:p>11:25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4H24M28.50600075S" calcext:value-type="time">
            <text:p>12:2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tSty3616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Gabi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1M42.383998968S" calcext:value-type="time">
            <text:p>11:2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7M16.178000132S" calcext:value-type="time">
            <text:p>11:4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tVan606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3M58.355999719S" calcext:value-type="time">
            <text:p>11:4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tZda708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ono Pauliaus I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15M27.378999721S" calcext:value-type="time">
            <text:p>13:15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5M58.065999392S" calcext:value-type="time">
            <text:p>12:05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number-columns-repeated="10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Bui2608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Ariogala</text:p>
          </table:table-cell>
          <table:table-cell table:style-name="ce2" office:value-type="string" calcext:value-type="string">
            <text:p>Raseinių r. Ariogal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8M41.948999818S" calcext:value-type="time">
            <text:p>11:18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Čer2626</text:p>
          </table:table-cell>
          <table:table-cell table:style-name="ce2" office:value-type="string" calcext:value-type="string">
            <text:p>Ignalinos r. sav.</text:p>
          </table:table-cell>
          <table:table-cell table:style-name="ce2" office:value-type="string" calcext:value-type="string">
            <text:p>Ignalina</text:p>
          </table:table-cell>
          <table:table-cell table:style-name="ce2" office:value-type="string" calcext:value-type="string">
            <text:p>Ignali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41M29.739999594S" calcext:value-type="time">
            <text:p>12:41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42M44.07199977S" calcext:value-type="time">
            <text:p>12:42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Gec140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Simono Daukan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6H06M54.00299985S" calcext:value-type="time">
            <text:p>14:06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Gil0038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2M36.181000359S" calcext:value-type="time">
            <text:p>12:1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45M34.474999504S" calcext:value-type="time">
            <text:p>13:45</text:p>
          </table:table-cell>
          <table:table-cell table:style-name="ce5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9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Gri8668</text:p>
          </table:table-cell>
          <table:table-cell table:style-name="ce2" office:value-type="string" calcext:value-type="string">
            <text:p>Tauragės r. sav.</text:p>
          </table:table-cell>
          <table:table-cell table:style-name="ce2" office:value-type="string" calcext:value-type="string">
            <text:p>Tauragė</text:p>
          </table:table-cell>
          <table:table-cell table:style-name="ce2" office:value-type="string" calcext:value-type="string">
            <text:p>Tauragės Žalgir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30M30.05500026S" calcext:value-type="time">
            <text:p>13:3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4M39.841999244S" calcext:value-type="time">
            <text:p>10:5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Jan324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6M56.693000123S" calcext:value-type="time">
            <text:p>12:4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6M18.653000202S" calcext:value-type="time">
            <text:p>12:5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Kar3460</text:p>
          </table:table-cell>
          <table:table-cell table:style-name="ce2" office:value-type="string" calcext:value-type="string">
            <text:p>Varėnos r. sav.</text:p>
          </table:table-cell>
          <table:table-cell table:style-name="ce2" office:value-type="string" calcext:value-type="string">
            <text:p>Varėna</text:p>
          </table:table-cell>
          <table:table-cell table:style-name="ce2" office:value-type="string" calcext:value-type="string">
            <text:p>Varėnos "Ąžuol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4M54.415001012S" calcext:value-type="time">
            <text:p>11:0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1M57.941000545S" calcext:value-type="time">
            <text:p>12:0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Kuč1525</text:p>
          </table:table-cell>
          <table:table-cell table:style-name="ce2" office:value-type="string" calcext:value-type="string">
            <text:p>Kauno r. sav.</text:p>
          </table:table-cell>
          <table:table-cell table:style-name="ce2" office:value-type="string" calcext:value-type="string">
            <text:p>Vilkija</text:p>
          </table:table-cell>
          <table:table-cell table:style-name="ce2" office:value-type="string" calcext:value-type="string">
            <text:p>Kauno r. Vilki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3M26.293999963S" calcext:value-type="time">
            <text:p>12:53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4M39.179999465S" calcext:value-type="time">
            <text:p>12:5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Kul4553</text:p>
          </table:table-cell>
          <table:table-cell table:style-name="ce2" office:value-type="string" calcext:value-type="string">
            <text:p>Vilkaviškio r. sav.</text:p>
          </table:table-cell>
          <table:table-cell table:style-name="ce2" office:value-type="string" calcext:value-type="string">
            <text:p>Kybartai</text:p>
          </table:table-cell>
          <table:table-cell table:style-name="ce2" office:value-type="string" calcext:value-type="string">
            <text:p>Vilkaviškio r. Kybartų Kristijono Donelaič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2M18.062999491S" calcext:value-type="time">
            <text:p>12:1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Lau2843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Didždvar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time" office:time-value="PT1033282H56M58.503000308S" calcext:value-type="time">
            <text:p>10:56</text:p>
          </table:table-cell>
          <table:table-cell table:style-name="ce7" office:value-type="string" calcext:value-type="string">
            <text:p>+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2M46.587999417S" calcext:value-type="time">
            <text:p>13:1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Lož2086</text:p>
          </table:table-cell>
          <table:table-cell table:style-name="ce2" office:value-type="string" calcext:value-type="string">
            <text:p>Klaipėdos r. sav.</text:p>
          </table:table-cell>
          <table:table-cell table:style-name="ce2" office:value-type="string" calcext:value-type="string">
            <text:p>Gargždai</text:p>
          </table:table-cell>
          <table:table-cell table:style-name="ce2" office:value-type="string" calcext:value-type="string">
            <text:p>Gargždų "Vaivorykšt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9M02.442000099S" calcext:value-type="time">
            <text:p>11:39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0M03.119999729S" calcext:value-type="time">
            <text:p>11:5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Luč502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3M29.470999707S" calcext:value-type="time">
            <text:p>10:3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1M29.954000339S" calcext:value-type="time">
            <text:p>10:5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Sas9037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Viešoji įstaiga Šiaulių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1M33.18000013S" calcext:value-type="time">
            <text:p>10:1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3M44.24299987S" calcext:value-type="time">
            <text:p>10:2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Skr959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5M31.627999898S" calcext:value-type="time">
            <text:p>10:3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0M12.792000454S" calcext:value-type="time">
            <text:p>11:3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Str1351</text:p>
          </table:table-cell>
          <table:table-cell table:style-name="ce2" office:value-type="string" calcext:value-type="string">
            <text:p>Anykščių r. sav.</text:p>
          </table:table-cell>
          <table:table-cell table:style-name="ce2" office:value-type="string" calcext:value-type="string">
            <text:p>Anykščiai</text:p>
          </table:table-cell>
          <table:table-cell table:style-name="ce2" office:value-type="string" calcext:value-type="string">
            <text:p>Anykščių Jono Biliū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42M33.402999602S" calcext:value-type="time">
            <text:p>13:42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Šim6784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Stasio Šalkausk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4M41.189999962S" calcext:value-type="time">
            <text:p>11:5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4M15.970000383S" calcext:value-type="time">
            <text:p>11:2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Šin8640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Stepono Dariaus ir Stasio Girėn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4M38.133000154S" calcext:value-type="time">
            <text:p>13:1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48M52.769000391S" calcext:value-type="time">
            <text:p>13:48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Ust6130</text:p>
          </table:table-cell>
          <table:table-cell table:style-name="ce2" office:value-type="string" calcext:value-type="string">
            <text:p>Akmenės r. sav.</text:p>
          </table:table-cell>
          <table:table-cell table:style-name="ce2" office:value-type="string" calcext:value-type="string">
            <text:p>Naujoji Akmenė</text:p>
          </table:table-cell>
          <table:table-cell table:style-name="ce2" office:value-type="string" calcext:value-type="string">
            <text:p>Naujosios Akmenės Ramuč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0M16.047001071S" calcext:value-type="time">
            <text:p>11:3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34M51.596999299S" calcext:value-type="time">
            <text:p>13:34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Vai1795</text:p>
          </table:table-cell>
          <table:table-cell table:style-name="ce2" office:value-type="string" calcext:value-type="string">
            <text:p>Pasvalio r. sav.</text:p>
          </table:table-cell>
          <table:table-cell table:style-name="ce2" office:value-type="string" calcext:value-type="string">
            <text:p>Pasvalys</text:p>
          </table:table-cell>
          <table:table-cell table:style-name="ce2" office:value-type="string" calcext:value-type="string">
            <text:p>Pasvalio Petro Vileiš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3M08.741999678S" calcext:value-type="time">
            <text:p>13:53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46M38.449999932S" calcext:value-type="time">
            <text:p>13:46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Vil2029</text:p>
          </table:table-cell>
          <table:table-cell table:style-name="ce2" office:value-type="string" calcext:value-type="string">
            <text:p>Kalvarijos sav.</text:p>
          </table:table-cell>
          <table:table-cell table:style-name="ce2" office:value-type="string" calcext:value-type="string">
            <text:p>Kalvarija</text:p>
          </table:table-cell>
          <table:table-cell table:style-name="ce2" office:value-type="string" calcext:value-type="string">
            <text:p>Kalvari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0M09.231000021S" calcext:value-type="time">
            <text:p>12:00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uZar5749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Liepor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4M48.127999892S" calcext:value-type="time">
            <text:p>12:04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avPet750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03M44.810000695S" calcext:value-type="time">
            <text:p>11:03</text:p>
          </table:table-cell>
          <table:table-cell table:number-columns-repeated="11" table:style-name="ce7" office:value-type="string" calcext:value-type="string">
            <text:p>e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46M40.726000126S" calcext:value-type="time">
            <text:p>13:4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etSta0250</text:p>
          </table:table-cell>
          <table:table-cell table:style-name="ce2" office:value-type="string" calcext:value-type="string">
            <text:p>Klaipėdos r. sav.</text:p>
          </table:table-cell>
          <table:table-cell table:style-name="ce2" office:value-type="string" calcext:value-type="string">
            <text:p>Gargždai</text:p>
          </table:table-cell>
          <table:table-cell table:style-name="ce2" office:value-type="string" calcext:value-type="string">
            <text:p>Gargždų "Vaivorykšt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5M37.80999952S" calcext:value-type="time">
            <text:p>12:1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8M08.29799993S" calcext:value-type="time">
            <text:p>12:5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etVic6788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Saulė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3M03.873999584S" calcext:value-type="time">
            <text:p>10:4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9M42.358000148S" calcext:value-type="time">
            <text:p>11:3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ijKri9492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6M25.036999639S" calcext:value-type="time">
            <text:p>10:5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5M36.089000199S" calcext:value-type="time">
            <text:p>10:5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ijMul5982</text:p>
          </table:table-cell>
          <table:table-cell table:style-name="ce2" office:value-type="string" calcext:value-type="string">
            <text:p>Pasvalio r. sav.</text:p>
          </table:table-cell>
          <table:table-cell table:style-name="ce2" office:value-type="string" calcext:value-type="string">
            <text:p>Pasvalys</text:p>
          </table:table-cell>
          <table:table-cell table:style-name="ce2" office:value-type="string" calcext:value-type="string">
            <text:p>Pasvalio Petro Vileiš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41M18.967999248S" calcext:value-type="time">
            <text:p>13:4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5H53M14.217999699S" calcext:value-type="time">
            <text:p>13:53</text:p>
          </table:table-cell>
          <table:table-cell table:style-name="ce5" office:value-type="string" calcext:value-type="string">
            <text:p>e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ijPet3412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Vėtrungės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0M09.277000464S" calcext:value-type="time">
            <text:p>10:5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0M18.557000253S" calcext:value-type="time">
            <text:p>11:2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ovBač7697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e</text:p>
          </table:table-cell>
          <table:table-cell table:style-name="ce2" office:value-type="string" calcext:value-type="string">
            <text:p>Marijampolės Rygiškių Jo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7M27.978999652S" calcext:value-type="time">
            <text:p>10:2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5M24.398999987S" calcext:value-type="time">
            <text:p>10:5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ovMač0955</text:p>
          </table:table-cell>
          <table:table-cell table:style-name="ce2" office:value-type="string" calcext:value-type="string">
            <text:p>Vilkaviškio r. sav.</text:p>
          </table:table-cell>
          <table:table-cell table:style-name="ce2" office:value-type="string" calcext:value-type="string">
            <text:p>Pilviškiai</text:p>
          </table:table-cell>
          <table:table-cell table:style-name="ce2" office:value-type="string" calcext:value-type="string">
            <text:p>Vilkaviškio r. Pilviškių "Santak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6M04.229001291S" calcext:value-type="time">
            <text:p>13:56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PovMat4312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Liepor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8M02.249000436S" calcext:value-type="time">
            <text:p>11:5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aiKal5582</text:p>
          </table:table-cell>
          <table:table-cell table:style-name="ce2" office:value-type="string" calcext:value-type="string">
            <text:p>Vilniaus r. sav.</text:p>
          </table:table-cell>
          <table:table-cell table:style-name="ce2" office:value-type="string" calcext:value-type="string">
            <text:p>Nemėžis</text:p>
          </table:table-cell>
          <table:table-cell table:style-name="ce2" office:value-type="string" calcext:value-type="string">
            <text:p>Vilniaus r. Nemėžio šv. Rapolo Kalinausk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4M02.032000422S" calcext:value-type="time">
            <text:p>12:04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5H51M58.389999121S" calcext:value-type="time">
            <text:p>13:5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aiPoc4462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Stepono Dariaus ir Stasio Girė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3M28.096000599S" calcext:value-type="time">
            <text:p>11:23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amPov1926</text:p>
          </table:table-cell>
          <table:table-cell table:style-name="ce2" office:value-type="string" calcext:value-type="string">
            <text:p>Vilkaviškio r. sav.</text:p>
          </table:table-cell>
          <table:table-cell table:style-name="ce2" office:value-type="string" calcext:value-type="string">
            <text:p>Kybartai</text:p>
          </table:table-cell>
          <table:table-cell table:style-name="ce2" office:value-type="string" calcext:value-type="string">
            <text:p>Vilkaviškio r. Kybartų Kristijono Donelaič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8M21.539000776S" calcext:value-type="time">
            <text:p>11:0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29M56.233999589S" calcext:value-type="time">
            <text:p>12:2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amUrb2461</text:p>
          </table:table-cell>
          <table:table-cell table:style-name="ce2" office:value-type="string" calcext:value-type="string">
            <text:p>Kupiškio r. sav.</text:p>
          </table:table-cell>
          <table:table-cell table:style-name="ce2" office:value-type="string" calcext:value-type="string">
            <text:p>Kupiškis</text:p>
          </table:table-cell>
          <table:table-cell table:style-name="ce2" office:value-type="string" calcext:value-type="string">
            <text:p>Kupiškio Lauryno Stuokos-Gucevičiau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0M19.580999902S" calcext:value-type="time">
            <text:p>12:1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2M50.603999589S" calcext:value-type="time">
            <text:p>13:2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apLis109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4M51.682999581S" calcext:value-type="time">
            <text:p>10:4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4M15.837999796S" calcext:value-type="time">
            <text:p>11:1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edKud3556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Žiežmariai</text:p>
          </table:table-cell>
          <table:table-cell table:style-name="ce2" office:value-type="string" calcext:value-type="string">
            <text:p>Kaišiadorių r. Žiežmar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7M47.713000579S" calcext:value-type="time">
            <text:p>10:1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39M52.370000342S" calcext:value-type="time">
            <text:p>13:39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edSer2945</text:p>
          </table:table-cell>
          <table:table-cell table:style-name="ce2" office:value-type="string" calcext:value-type="string">
            <text:p>Akmenės r. sav.</text:p>
          </table:table-cell>
          <table:table-cell table:style-name="ce2" office:value-type="string" calcext:value-type="string">
            <text:p>Venta</text:p>
          </table:table-cell>
          <table:table-cell table:style-name="ce2" office:value-type="string" calcext:value-type="string">
            <text:p>Akmenės r. Vento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4M27.910999898S" calcext:value-type="time">
            <text:p>12:3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9M45.786999017S" calcext:value-type="time">
            <text:p>13:09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emSta8904</text:p>
          </table:table-cell>
          <table:table-cell table:style-name="ce2" office:value-type="string" calcext:value-type="string">
            <text:p>Varėnos r. sav.</text:p>
          </table:table-cell>
          <table:table-cell table:style-name="ce2" office:value-type="string" calcext:value-type="string">
            <text:p>Varėna</text:p>
          </table:table-cell>
          <table:table-cell table:style-name="ce2" office:value-type="string" calcext:value-type="string">
            <text:p>Varėnos "Ąžuol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4M25.546999639S" calcext:value-type="time">
            <text:p>12:4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ičGed7850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Stepono Dariaus ir Stasio Girė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1M17.680000383S" calcext:value-type="time">
            <text:p>12:11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44M31.564999502S" calcext:value-type="time">
            <text:p>10:4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ičKač0785</text:p>
          </table:table-cell>
          <table:table-cell table:style-name="ce2" office:value-type="string" calcext:value-type="string">
            <text:p>Kretingos r. sav.</text:p>
          </table:table-cell>
          <table:table-cell table:style-name="ce2" office:value-type="string" calcext:value-type="string">
            <text:p>Kretinga</text:p>
          </table:table-cell>
          <table:table-cell table:style-name="ce2" office:value-type="string" calcext:value-type="string">
            <text:p>Viešoji įstaiga Pranciškon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1M56.337999282S" calcext:value-type="time">
            <text:p>10:3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9M29.913999829S" calcext:value-type="time">
            <text:p>11:1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ičNav0340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"Romuvo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8M57.203000207S" calcext:value-type="time">
            <text:p>10:5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0M35.879000556S" calcext:value-type="time">
            <text:p>11:3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ikBlė991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šĮ "Saulės" privati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6M56.33800026S" calcext:value-type="time">
            <text:p>13:0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7M30.526000187S" calcext:value-type="time">
            <text:p>13:5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imBac5260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3M49.74899984S" calcext:value-type="time">
            <text:p>11:0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3M05.754999798S" calcext:value-type="time">
            <text:p>11:0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imJan1959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"Romuv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3M44.425000744S" calcext:value-type="time">
            <text:p>11:2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5M13.61700017S" calcext:value-type="time">
            <text:p>12:4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imKan3312</text:p>
          </table:table-cell>
          <table:table-cell table:style-name="ce2" office:value-type="string" calcext:value-type="string">
            <text:p>Molėtų r. sav.</text:p>
          </table:table-cell>
          <table:table-cell table:style-name="ce2" office:value-type="string" calcext:value-type="string">
            <text:p>Molėtai</text:p>
          </table:table-cell>
          <table:table-cell table:style-name="ce2" office:value-type="string" calcext:value-type="string">
            <text:p>Molėt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5H20M03.670000099S" calcext:value-type="time">
            <text:p>13:20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6H04M49.036000147S" calcext:value-type="time">
            <text:p>14:0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imStr9586</text:p>
          </table:table-cell>
          <table:table-cell table:style-name="ce2" office:value-type="string" calcext:value-type="string">
            <text:p>Varėnos r. sav.</text:p>
          </table:table-cell>
          <table:table-cell table:style-name="ce2" office:value-type="string" calcext:value-type="string">
            <text:p>Varėna</text:p>
          </table:table-cell>
          <table:table-cell table:style-name="ce2" office:value-type="string" calcext:value-type="string">
            <text:p>Varėnos "Ąžuol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4M54.994999235S" calcext:value-type="time">
            <text:p>12:4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bGlo8860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Viešoji įstaiga Šiaulių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8M47.182000782S" calcext:value-type="time">
            <text:p>11:58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8M37.688999791S" calcext:value-type="time">
            <text:p>11:18</text:p>
          </table:table-cell>
          <table:table-cell table:style-name="ce5" office:value-type="string" calcext:value-type="string">
            <text:p>+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bLis032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"Laisv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8M24.582999833S" calcext:value-type="time">
            <text:p>12:18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bMel884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ono Pauliaus I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55M39.937999472S" calcext:value-type="time">
            <text:p>13:5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8M33.947999803S" calcext:value-type="time">
            <text:p>13:08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bNor4578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Juliaus Janon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2M19.189999178S" calcext:value-type="time">
            <text:p>10:1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2M01.541999979S" calcext:value-type="time">
            <text:p>10:2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bPav732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Radvilų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2M48.226000294S" calcext:value-type="time">
            <text:p>11:0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9M55.932000317S" calcext:value-type="time">
            <text:p>11:3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bRus3586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Stasio Šalkausk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1M20.712999869S" calcext:value-type="time">
            <text:p>11:2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8M44.820000026S" calcext:value-type="time">
            <text:p>12:0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bTim9087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Saulė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36" calcext:value-type="float">
            <text:p>3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3H38M42.692000354S" calcext:value-type="time">
            <text:p>11:38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9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kGer5881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Juliaus Janoni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0M06.574000418S" calcext:value-type="time">
            <text:p>12:3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time" office:time-value="PT1033283H38M36.520000622S" calcext:value-type="time">
            <text:p>11:3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kGli1848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"Romuv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1M33.337000441S" calcext:value-type="time">
            <text:p>11:31</text:p>
          </table:table-cell>
          <table:table-cell table:number-columns-repeated="11" table:style-name="ce7" office:value-type="string" calcext:value-type="string">
            <text:p>t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8M32.832000246S" calcext:value-type="time">
            <text:p>13:58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kGri2957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arp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time" office:time-value="PT1033284H32M00.085000014S" calcext:value-type="time">
            <text:p>12:3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6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kJan179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irmūn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8M49.560999759S" calcext:value-type="time">
            <text:p>10:0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6M45.221999623S" calcext:value-type="time">
            <text:p>10:2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kKil5213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Jotving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0M19.021000341S" calcext:value-type="time">
            <text:p>10:1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7M53.97700008S" calcext:value-type="time">
            <text:p>10:1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kMak4320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2M24.434999814S" calcext:value-type="time">
            <text:p>10:4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7M27.48799894S" calcext:value-type="time">
            <text:p>10:3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kMed0206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ono Basanavičiau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6M08.357000733S" calcext:value-type="time">
            <text:p>11:16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kPet6150</text:p>
          </table:table-cell>
          <table:table-cell table:style-name="ce2" office:value-type="string" calcext:value-type="string">
            <text:p>Lazdijų r. sav.</text:p>
          </table:table-cell>
          <table:table-cell table:style-name="ce2" office:value-type="string" calcext:value-type="string">
            <text:p>Lazdijai</text:p>
          </table:table-cell>
          <table:table-cell table:style-name="ce2" office:value-type="string" calcext:value-type="string">
            <text:p>Lazdijų Motiejaus Gustaič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6M59.804999884S" calcext:value-type="time">
            <text:p>11:2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kRak9386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37M04.893999752S" calcext:value-type="time">
            <text:p>11:37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3H41M00.99000047S" calcext:value-type="time">
            <text:p>11:41</text:p>
          </table:table-cell>
          <table:table-cell table:style-name="ce5" office:value-type="string" calcext:value-type="string">
            <text:p>x</text:p>
          </table:table-cell>
          <table:table-cell table:number-columns-repeated="4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kRus6991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Juliaus Janon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2M21.295999009S" calcext:value-type="time">
            <text:p>12:0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2M44.868000336S" calcext:value-type="time">
            <text:p>12:0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kStu8518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Vydūn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56M25.253000027S" calcext:value-type="time">
            <text:p>10:56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kTam9567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Kaišiadorys</text:p>
          </table:table-cell>
          <table:table-cell table:style-name="ce2" office:value-type="string" calcext:value-type="string">
            <text:p>Kaišiadorių Algirdo Brazausk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2M19.492999949S" calcext:value-type="time">
            <text:p>11:12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kTub7192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pirmoj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19M51.283000214S" calcext:value-type="time">
            <text:p>13:19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0M27.2330001S" calcext:value-type="time">
            <text:p>13:2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kVyš763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irmūn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1M26.073000357S" calcext:value-type="time">
            <text:p>11:4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3M52.557000406S" calcext:value-type="time">
            <text:p>12:5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kŽer2044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Taujėnai</text:p>
          </table:table-cell>
          <table:table-cell table:style-name="ce2" office:value-type="string" calcext:value-type="string">
            <text:p>Ukmergės r. Taujėn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0M41.767000034S" calcext:value-type="time">
            <text:p>13:0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kŽil035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Užup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3M35.535999835S" calcext:value-type="time">
            <text:p>11:0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5M21.461999416S" calcext:value-type="time">
            <text:p>10:3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lPuk423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7M59.472999461S" calcext:value-type="time">
            <text:p>10:3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1M37.042000014S" calcext:value-type="time">
            <text:p>10:5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onKre038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Sofijos Kovalevska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33M25.363000464S" calcext:value-type="time">
            <text:p>13:3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3M58.835999742S" calcext:value-type="time">
            <text:p>12:5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ugKar4007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Kruonis</text:p>
          </table:table-cell>
          <table:table-cell table:style-name="ce2" office:value-type="string" calcext:value-type="string">
            <text:p>Kaišiadorių r. Kruon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6M43.047999647S" calcext:value-type="time">
            <text:p>11:56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3M39.084000215S" calcext:value-type="time">
            <text:p>12:13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usGai8019</text:p>
          </table:table-cell>
          <table:table-cell table:style-name="ce2" office:value-type="string" calcext:value-type="string">
            <text:p>Švenčionių r. sav.</text:p>
          </table:table-cell>
          <table:table-cell table:style-name="ce2" office:value-type="string" calcext:value-type="string">
            <text:p>Švenčionys</text:p>
          </table:table-cell>
          <table:table-cell table:style-name="ce2" office:value-type="string" calcext:value-type="string">
            <text:p>Švenčionių Zigmo Žemaič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31M19.522998724S" calcext:value-type="time">
            <text:p>10:31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RūtSta1950</text:p>
          </table:table-cell>
          <table:table-cell table:style-name="ce2" office:value-type="string" calcext:value-type="string">
            <text:p>Pasvalio r. sav.</text:p>
          </table:table-cell>
          <table:table-cell table:style-name="ce2" office:value-type="string" calcext:value-type="string">
            <text:p>Pasvalys</text:p>
          </table:table-cell>
          <table:table-cell table:style-name="ce2" office:value-type="string" calcext:value-type="string">
            <text:p>Pasvalio Petro Vileiš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50M42.798998952S" calcext:value-type="time">
            <text:p>10:50</text:p>
          </table:table-cell>
          <table:table-cell table:number-columns-repeated="11" table:style-name="ce7" office:value-type="string" calcext:value-type="string">
            <text:p>e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58M44.297000002S" calcext:value-type="time">
            <text:p>11:58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arSan4913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e</text:p>
          </table:table-cell>
          <table:table-cell table:style-name="ce2" office:value-type="string" calcext:value-type="string">
            <text:p>Ukmergės Jono Basanavičiau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0M27.398000099S" calcext:value-type="time">
            <text:p>12:10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1M40.991000142S" calcext:value-type="time">
            <text:p>12:11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auRek1345</text:p>
          </table:table-cell>
          <table:table-cell table:style-name="ce2" office:value-type="string" calcext:value-type="string">
            <text:p>Kretingos r. sav.</text:p>
          </table:table-cell>
          <table:table-cell table:style-name="ce2" office:value-type="string" calcext:value-type="string">
            <text:p>Kretinga</text:p>
          </table:table-cell>
          <table:table-cell table:style-name="ce2" office:value-type="string" calcext:value-type="string">
            <text:p>Viešoji įstaiga Pranciškon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8M12.017000355S" calcext:value-type="time">
            <text:p>11:0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time" office:time-value="PT1033284H30M35.583000351S" calcext:value-type="time">
            <text:p>12:30</text:p>
          </table:table-cell>
          <table:table-cell table:style-name="ce5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lRuk9356</text:p>
          </table:table-cell>
          <table:table-cell table:style-name="ce2" office:value-type="string" calcext:value-type="string">
            <text:p>Anykščių r. sav.</text:p>
          </table:table-cell>
          <table:table-cell table:style-name="ce2" office:value-type="string" calcext:value-type="string">
            <text:p>Anyksciai</text:p>
          </table:table-cell>
          <table:table-cell table:style-name="ce2" office:value-type="string" calcext:value-type="string">
            <text:p>Anykščių Jono Biliūn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2M06.074000029S" calcext:value-type="time">
            <text:p>10:4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4M14.466999974S" calcext:value-type="time">
            <text:p>13:1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mBal0119</text:p>
          </table:table-cell>
          <table:table-cell table:style-name="ce2" office:value-type="string" calcext:value-type="string">
            <text:p>Kretingos r. sav.</text:p>
          </table:table-cell>
          <table:table-cell table:style-name="ce2" office:value-type="string" calcext:value-type="string">
            <text:p>Kretinga</text:p>
          </table:table-cell>
          <table:table-cell table:style-name="ce2" office:value-type="string" calcext:value-type="string">
            <text:p>Viešoji įstaiga Pranciškonų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6M16.227999805S" calcext:value-type="time">
            <text:p>10:3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5M13.265999872S" calcext:value-type="time">
            <text:p>10:5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mČės910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0M40.268000308S" calcext:value-type="time">
            <text:p>10:2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1M30.855999989S" calcext:value-type="time">
            <text:p>10:5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mJov0435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Raseiniai</text:p>
          </table:table-cell>
          <table:table-cell table:style-name="ce2" office:value-type="string" calcext:value-type="string">
            <text:p>Prezidento Jono Žemaič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4H26M56.61800039S" calcext:value-type="time">
            <text:p>12:26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mKaz9104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Saul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4M51.834999807S" calcext:value-type="time">
            <text:p>10:2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3M48.784000129S" calcext:value-type="time">
            <text:p>11:0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mKru9885</text:p>
          </table:table-cell>
          <table:table-cell table:style-name="ce2" office:value-type="string" calcext:value-type="string">
            <text:p>Telšių r. sav.</text:p>
          </table:table-cell>
          <table:table-cell table:style-name="ce2" office:value-type="string" calcext:value-type="string">
            <text:p>Telšiai</text:p>
          </table:table-cell>
          <table:table-cell table:style-name="ce2" office:value-type="string" calcext:value-type="string">
            <text:p>Telšių "Atžalyno" pro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41M36.925999643S" calcext:value-type="time">
            <text:p>12:41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mKup0922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8M43.107999656S" calcext:value-type="time">
            <text:p>10:0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0M24.687000364S" calcext:value-type="time">
            <text:p>10:2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mMik979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Palaimintojo Teofiliaus Matulion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5H29M27.382000247S" calcext:value-type="time">
            <text:p>13:29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11M31.900999658S" calcext:value-type="time">
            <text:p>12:1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mMul594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5M42.832000181S" calcext:value-type="time">
            <text:p>10:3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4M23.635999896S" calcext:value-type="time">
            <text:p>11:1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mPoš3820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uozo Grušo me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54M20.519000469S" calcext:value-type="time">
            <text:p>10:54</text:p>
          </table:table-cell>
          <table:table-cell table:style-name="ce7" office:value-type="string" calcext:value-type="string">
            <text:p>x</text:p>
          </table:table-cell>
          <table:table-cell table:number-columns-repeated="4" table:style-name="ce7" office:value-type="string" calcext:value-type="string">
            <text:p>e</text:p>
          </table:table-cell>
          <table:table-cell table:style-name="ce7" office:value-type="string" calcext:value-type="string">
            <text:p>x</text:p>
          </table:table-cell>
          <table:table-cell table:number-columns-repeated="5" table:style-name="ce7" office:value-type="string" calcext:value-type="string">
            <text:p>e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mPrū5988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Rygiškių Jo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9M37.993999561S" calcext:value-type="time">
            <text:p>10:3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time" office:time-value="PT1033282H53M48.13099972S" calcext:value-type="time">
            <text:p>10:5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mRač0416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Vėtrungė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7M01.121000173S" calcext:value-type="time">
            <text:p>11:5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39M03.340000324S" calcext:value-type="time">
            <text:p>13:39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mRam3252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40M28.207001276S" calcext:value-type="time">
            <text:p>10:4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mRam5748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Veršv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4M39.758000281S" calcext:value-type="time">
            <text:p>11:3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mRiš783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3H54M34.654999701S" calcext:value-type="time">
            <text:p>11:54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5M25.56500067S" calcext:value-type="time">
            <text:p>11:5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mRoz9441</text:p>
          </table:table-cell>
          <table:table-cell table:style-name="ce2" office:value-type="string" calcext:value-type="string">
            <text:p>Anykščių r. sav.</text:p>
          </table:table-cell>
          <table:table-cell table:style-name="ce2" office:value-type="string" calcext:value-type="string">
            <text:p>Anykščiai</text:p>
          </table:table-cell>
          <table:table-cell table:style-name="ce2" office:value-type="string" calcext:value-type="string">
            <text:p>Anykščių Jono Biliūn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6M18.589999862S" calcext:value-type="time">
            <text:p>11:1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27M38.649999741S" calcext:value-type="time">
            <text:p>13:2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imUlč0239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yturi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8M50.541000143S" calcext:value-type="time">
            <text:p>11:0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6M52.691000383S" calcext:value-type="time">
            <text:p>12:5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ŠarAks8586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9M10.827000244S" calcext:value-type="time">
            <text:p>11:1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9M20.601000208S" calcext:value-type="time">
            <text:p>12:3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ŠarGen536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Vyturi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6M28.126999838S" calcext:value-type="time">
            <text:p>12:0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4M03.278999627S" calcext:value-type="time">
            <text:p>12:3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adDul4904</text:p>
          </table:table-cell>
          <table:table-cell table:style-name="ce2" office:value-type="string" calcext:value-type="string">
            <text:p>Elektrėnų sav.</text:p>
          </table:table-cell>
          <table:table-cell table:style-name="ce2" office:value-type="string" calcext:value-type="string">
            <text:p>Vievis</text:p>
          </table:table-cell>
          <table:table-cell table:style-name="ce2" office:value-type="string" calcext:value-type="string">
            <text:p>Elektrėnų sav. Viev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6M52.172000064S" calcext:value-type="time">
            <text:p>12:26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08M45.147999823S" calcext:value-type="time">
            <text:p>10:08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adKas2072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Stepono Dariaus ir Stasio Girė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7M28.998999875S" calcext:value-type="time">
            <text:p>10:4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1M16.705999626S" calcext:value-type="time">
            <text:p>11:21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adKni7099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7M31.662000362S" calcext:value-type="time">
            <text:p>10:2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6M03.759000599S" calcext:value-type="time">
            <text:p>11:3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adNam5801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e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3M39.563000277S" calcext:value-type="time">
            <text:p>10:5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7M14.715000121S" calcext:value-type="time">
            <text:p>13:1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adRud2062</text:p>
          </table:table-cell>
          <table:table-cell table:style-name="ce2" office:value-type="string" calcext:value-type="string">
            <text:p>Akmenės r. sav.</text:p>
          </table:table-cell>
          <table:table-cell table:style-name="ce2" office:value-type="string" calcext:value-type="string">
            <text:p>Venta</text:p>
          </table:table-cell>
          <table:table-cell table:style-name="ce2" office:value-type="string" calcext:value-type="string">
            <text:p>Akmenės r. Vent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34M27.671999987S" calcext:value-type="time">
            <text:p>12:34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10M31.922999024S" calcext:value-type="time">
            <text:p>13:10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adŠal0942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Juozo Balčiko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16" calcext:value-type="float">
            <text:p>16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time" office:time-value="PT1033283H49M12.940000501S" calcext:value-type="time">
            <text:p>11:49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adUmb6151</text:p>
          </table:table-cell>
          <table:table-cell table:style-name="ce2" office:value-type="string" calcext:value-type="string">
            <text:p>Ignalinos r. sav.</text:p>
          </table:table-cell>
          <table:table-cell table:style-name="ce2" office:value-type="string" calcext:value-type="string">
            <text:p>Ignalina</text:p>
          </table:table-cell>
          <table:table-cell table:style-name="ce2" office:value-type="string" calcext:value-type="string">
            <text:p>Ignalin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0M58.065999812S" calcext:value-type="time">
            <text:p>12:20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48M59.458000101S" calcext:value-type="time">
            <text:p>10:48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auJac1838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Simono Daukan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6H11M14.827000033S" calcext:value-type="time">
            <text:p>14:1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auJas3146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0M23.446998931S" calcext:value-type="time">
            <text:p>10:1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6M16.725999266S" calcext:value-type="time">
            <text:p>10:0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auJav254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Radvil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1M08.423999799S" calcext:value-type="time">
            <text:p>12:3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7M49.71399989S" calcext:value-type="time">
            <text:p>12:0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auJuš8893</text:p>
          </table:table-cell>
          <table:table-cell table:style-name="ce2" office:value-type="string" calcext:value-type="string">
            <text:p>Jurbarko r. sav.</text:p>
          </table:table-cell>
          <table:table-cell table:style-name="ce2" office:value-type="string" calcext:value-type="string">
            <text:p>Jurbarkas</text:p>
          </table:table-cell>
          <table:table-cell table:style-name="ce2" office:value-type="string" calcext:value-type="string">
            <text:p>Jurbarko Antano Giedraičio-Giedriau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8M14.433999807S" calcext:value-type="time">
            <text:p>12:5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8M27.432000199S" calcext:value-type="time">
            <text:p>12:5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auMač9396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Juliaus Jano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9M10.603000028S" calcext:value-type="time">
            <text:p>11:5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2M43.919999823S" calcext:value-type="time">
            <text:p>11:4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auSta3196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Žiežmariai</text:p>
          </table:table-cell>
          <table:table-cell table:style-name="ce2" office:value-type="string" calcext:value-type="string">
            <text:p>Kaišiadorių r. Žiežmar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2M31.231999369S" calcext:value-type="time">
            <text:p>10:2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3M37.821999919S" calcext:value-type="time">
            <text:p>10:4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eoCel4160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ėzuit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time" office:time-value="PT1033283H43M00.880999658S" calcext:value-type="time">
            <text:p>11:43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4M46.935000122S" calcext:value-type="time">
            <text:p>11:4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itBli9614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Saulė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5M03.897000337S" calcext:value-type="time">
            <text:p>11:1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30M07.230000012S" calcext:value-type="time">
            <text:p>13:3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itKle2543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"Saulė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4M41.680000294S" calcext:value-type="time">
            <text:p>12:4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time" office:time-value="PT1033285H40M49.598000385S" calcext:value-type="time">
            <text:p>13:4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7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itKri1040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Antano Smeton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4H11M57.502000742S" calcext:value-type="time">
            <text:p>12:11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9M15.545999296S" calcext:value-type="time">
            <text:p>13:0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itVal6564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"Mintie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39M45.224000411S" calcext:value-type="time">
            <text:p>12:39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5M15.162000339S" calcext:value-type="time">
            <text:p>11:15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Bal5232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Jotving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8M22.007000009S" calcext:value-type="time">
            <text:p>11:18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3H56M03.118000561S" calcext:value-type="time">
            <text:p>11:56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Bla8825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Adolfo Ramanausko-Vanag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48M47.658000402S" calcext:value-type="time">
            <text:p>11:4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0M24.793000147S" calcext:value-type="time">
            <text:p>13:1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Gen2158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liai</text:p>
          </table:table-cell>
          <table:table-cell table:style-name="ce2" office:value-type="string" calcext:value-type="string">
            <text:p>Viešoji įstaiga Šiaulių universite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8M18.131999653S" calcext:value-type="time">
            <text:p>12:4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3M13.704999285S" calcext:value-type="time">
            <text:p>13:1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Joz056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Antakal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8M34.656999707S" calcext:value-type="time">
            <text:p>13:1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Kav7514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šv. Benedikt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3M23.692000313S" calcext:value-type="time">
            <text:p>12:23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3M54.217000706S" calcext:value-type="time">
            <text:p>12:23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Kir3206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Juozo Balčikon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3H21M55.510999784S" calcext:value-type="time">
            <text:p>11:21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Kli7682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uozo Grušo men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32" calcext:value-type="float">
            <text:p>32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time" office:time-value="PT1033284H48M02.495000213S" calcext:value-type="time">
            <text:p>12:48</text:p>
          </table:table-cell>
          <table:table-cell table:style-name="ce7" office:value-type="string" calcext:value-type="string">
            <text:p>+</text:p>
          </table:table-cell>
          <table:table-cell table:number-columns-repeated="2"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58M01.95200027S" calcext:value-type="time">
            <text:p>13:58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Kub024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6M54.481999911S" calcext:value-type="time">
            <text:p>11:1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1M26.054999521S" calcext:value-type="time">
            <text:p>12:31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Kun8492</text:p>
          </table:table-cell>
          <table:table-cell table:style-name="ce2" office:value-type="string" calcext:value-type="string">
            <text:p>Jurbarko r. sav.</text:p>
          </table:table-cell>
          <table:table-cell table:style-name="ce2" office:value-type="string" calcext:value-type="string">
            <text:p>Jurbarkas</text:p>
          </table:table-cell>
          <table:table-cell table:style-name="ce2" office:value-type="string" calcext:value-type="string">
            <text:p>Jurbarko Antano Giedraičio-Giedriau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3H07M02.269999702S" calcext:value-type="time">
            <text:p>11:07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35M32.503000181S" calcext:value-type="time">
            <text:p>13:3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Luk2113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Lietuvos sveikatos mokslų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2M27.033999581S" calcext:value-type="time">
            <text:p>11:1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3M49.768000357S" calcext:value-type="time">
            <text:p>13:0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Nar8768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Vydū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2M50.602999628S" calcext:value-type="time">
            <text:p>11:2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5M13.122999994S" calcext:value-type="time">
            <text:p>10:5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Pet5668</text:p>
          </table:table-cell>
          <table:table-cell table:style-name="ce2" office:value-type="string" calcext:value-type="string">
            <text:p>Marijampolės sav.</text:p>
          </table:table-cell>
          <table:table-cell table:style-name="ce2" office:value-type="string" calcext:value-type="string">
            <text:p>Marijampolė</text:p>
          </table:table-cell>
          <table:table-cell table:style-name="ce2" office:value-type="string" calcext:value-type="string">
            <text:p>Marijampolės Sūduv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3M31.815999309S" calcext:value-type="time">
            <text:p>10:3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8M37.94599928S" calcext:value-type="time">
            <text:p>10:5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Sav4500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8M15.017000008S" calcext:value-type="time">
            <text:p>10:3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2M35.327999918S" calcext:value-type="time">
            <text:p>10:5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Sir9936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irmūn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4H11M33.393001053S" calcext:value-type="time">
            <text:p>12:11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e</text:p>
          </table:table-cell>
          <table:table-cell table:number-columns-repeated="9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7M33.016000288S" calcext:value-type="time">
            <text:p>13:0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Šev843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Sofijos Kovalevskaj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12" office:value-type="time" office:time-value="PT1033284H24M37.203000197S" calcext:value-type="time">
            <text:p>12:24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40M19.682000158S" calcext:value-type="time">
            <text:p>13:4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Šuk3883</text:p>
          </table:table-cell>
          <table:table-cell table:style-name="ce2" office:value-type="string" calcext:value-type="string">
            <text:p>Kaišiadorių r. sav.</text:p>
          </table:table-cell>
          <table:table-cell table:style-name="ce2" office:value-type="string" calcext:value-type="string">
            <text:p>Kaišiadorys</text:p>
          </table:table-cell>
          <table:table-cell table:style-name="ce2" office:value-type="string" calcext:value-type="string">
            <text:p>Kaišiadorių Algirdo Brazausk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6M32.96300034S" calcext:value-type="time">
            <text:p>11:1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4M11.815000456S" calcext:value-type="time">
            <text:p>11:2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Vir2722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15M15.122999344S" calcext:value-type="time">
            <text:p>13:1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1M06.851999983S" calcext:value-type="time">
            <text:p>13:21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TomZal543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6M11.553999558S" calcext:value-type="time">
            <text:p>10:3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6M44.735000571S" calcext:value-type="time">
            <text:p>10:5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UgnAuš1962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Bikavėnai</text:p>
          </table:table-cell>
          <table:table-cell table:style-name="ce2" office:value-type="string" calcext:value-type="string">
            <text:p>Šilutės r. Vainu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3M05.200000182S" calcext:value-type="time">
            <text:p>12:2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7" office:value-type="string" calcext:value-type="string">
            <text:p>x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x</text:p>
          </table:table-cell>
          <table:table-cell table:number-columns-repeated="5" table:style-name="ce7" office:value-type="string" calcext:value-type="string">
            <text:p>e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UgnSta0115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9M51.269999743S" calcext:value-type="time">
            <text:p>11:5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1M13.564999597S" calcext:value-type="time">
            <text:p>11:5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UgnVen8039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Adolfo Ramanausko-Vanag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10M55.690000718S" calcext:value-type="time">
            <text:p>11:1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UgnViz6840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ono Basanavičiaus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21M02.882999517S" calcext:value-type="time">
            <text:p>10:21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UrtJuš6404</text:p>
          </table:table-cell>
          <table:table-cell table:style-name="ce2" office:value-type="string" calcext:value-type="string">
            <text:p>Panevėžio m. sav.</text:p>
          </table:table-cell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Panevėžio 5-oji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6M41.322000101S" calcext:value-type="time">
            <text:p>13:06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UrtNov5036</text:p>
          </table:table-cell>
          <table:table-cell table:style-name="ce2" office:value-type="string" calcext:value-type="string">
            <text:p>Švenčionių r. sav.</text:p>
          </table:table-cell>
          <table:table-cell table:style-name="ce2" office:value-type="string" calcext:value-type="string">
            <text:p>Švenčionys</text:p>
          </table:table-cell>
          <table:table-cell table:style-name="ce2" office:value-type="string" calcext:value-type="string">
            <text:p>Švenčionių Zigmo Žemaič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30M44.719000719S" calcext:value-type="time">
            <text:p>12:3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UrtŠlė0093</text:p>
          </table:table-cell>
          <table:table-cell table:style-name="ce2" office:value-type="string" calcext:value-type="string">
            <text:p>Jurbarko r. sav.</text:p>
          </table:table-cell>
          <table:table-cell table:style-name="ce2" office:value-type="string" calcext:value-type="string">
            <text:p>Jurbarkas</text:p>
          </table:table-cell>
          <table:table-cell table:style-name="ce2" office:value-type="string" calcext:value-type="string">
            <text:p>Jurbarko Antano Giedraičio-Giedriau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05M05.953999143S" calcext:value-type="time">
            <text:p>13:05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UrtTol0778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Šilutė</text:p>
          </table:table-cell>
          <table:table-cell table:style-name="ce2" office:value-type="string" calcext:value-type="string">
            <text:p>Šilutės Vydūn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1M25.643999744S" calcext:value-type="time">
            <text:p>12:21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1M17.605999913S" calcext:value-type="time">
            <text:p>13:1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aiKri253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7M07.833999787S" calcext:value-type="time">
            <text:p>10:5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5M20.668000029S" calcext:value-type="time">
            <text:p>13:1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aiLil3874</text:p>
          </table:table-cell>
          <table:table-cell table:style-name="ce2" office:value-type="string" calcext:value-type="string">
            <text:p>Šilutės r. sav.</text:p>
          </table:table-cell>
          <table:table-cell table:style-name="ce2" office:value-type="string" calcext:value-type="string">
            <text:p>Vainutas</text:p>
          </table:table-cell>
          <table:table-cell table:style-name="ce2" office:value-type="string" calcext:value-type="string">
            <text:p>Šilutės r. Vainu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9M33.342999537S" calcext:value-type="time">
            <text:p>12:19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time" office:time-value="PT1033286H03M36.715000849S" calcext:value-type="time">
            <text:p>14:03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7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aiMac5844</text:p>
          </table:table-cell>
          <table:table-cell table:style-name="ce2" office:value-type="string" calcext:value-type="string">
            <text:p>Rokiškio r. sav.</text:p>
          </table:table-cell>
          <table:table-cell table:style-name="ce2" office:value-type="string" calcext:value-type="string">
            <text:p>Kamajai</text:p>
          </table:table-cell>
          <table:table-cell table:style-name="ce2" office:value-type="string" calcext:value-type="string">
            <text:p>Rokiškio r. Kamajų Antano Strazd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38M39.360999763S" calcext:value-type="time">
            <text:p>12:3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3H49M54.33900062S" calcext:value-type="time">
            <text:p>11:49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alČer2914</text:p>
          </table:table-cell>
          <table:table-cell table:style-name="ce2" office:value-type="string" calcext:value-type="string">
            <text:p>Ukmergės r. sav.</text:p>
          </table:table-cell>
          <table:table-cell table:style-name="ce2" office:value-type="string" calcext:value-type="string">
            <text:p>Ukmergė</text:p>
          </table:table-cell>
          <table:table-cell table:style-name="ce2" office:value-type="string" calcext:value-type="string">
            <text:p>Ukmergės Jono Basanavičiau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26M02.407000177S" calcext:value-type="time">
            <text:p>12:26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5M30.793000013S" calcext:value-type="time">
            <text:p>12:15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alOli6505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4M46.579000158S" calcext:value-type="time">
            <text:p>10:1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5M19.433000218S" calcext:value-type="time">
            <text:p>10:2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alŠpi5419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Stepono Dariaus ir Stasio Girė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04M46.354999803S" calcext:value-type="time">
            <text:p>11:04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alUrb9314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Žemyn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4M50.947000729S" calcext:value-type="time">
            <text:p>11:0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7M36.914000586S" calcext:value-type="time">
            <text:p>11:0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asKav0711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4M51.344999894S" calcext:value-type="time">
            <text:p>11:0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time" office:time-value="PT1033283H51M43.735000407S" calcext:value-type="time">
            <text:p>11:5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3" table:style-name="ce7" office:value-type="string" calcext:value-type="string">
            <text:p>x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dBui5396</text:p>
          </table:table-cell>
          <table:table-cell table:style-name="ce2" office:value-type="string" calcext:value-type="string">
            <text:p>Raseinių r. sav.</text:p>
          </table:table-cell>
          <table:table-cell table:style-name="ce2" office:value-type="string" calcext:value-type="string">
            <text:p>Raseiniai</text:p>
          </table:table-cell>
          <table:table-cell table:style-name="ce2" office:value-type="string" calcext:value-type="string">
            <text:p>Prezidento Jono Žemaiči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0M08.358999901S" calcext:value-type="time">
            <text:p>11:40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2M22.329000402S" calcext:value-type="time">
            <text:p>12:52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ygMic9422</text:p>
          </table:table-cell>
          <table:table-cell table:style-name="ce2" office:value-type="string" calcext:value-type="string">
            <text:p>Birštono sav.</text:p>
          </table:table-cell>
          <table:table-cell table:style-name="ce2" office:value-type="string" calcext:value-type="string">
            <text:p>Birštonas</text:p>
          </table:table-cell>
          <table:table-cell table:style-name="ce2" office:value-type="string" calcext:value-type="string">
            <text:p>Biršto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8M44.949000729S" calcext:value-type="time">
            <text:p>11:48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6M24.876999585S" calcext:value-type="time">
            <text:p>11:2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kBez6061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6H04M06.830000449S" calcext:value-type="time">
            <text:p>14:04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kKab4810</text:p>
          </table:table-cell>
          <table:table-cell table:style-name="ce2" office:value-type="string" calcext:value-type="string">
            <text:p>Molėtų r. sav.</text:p>
          </table:table-cell>
          <table:table-cell table:style-name="ce2" office:value-type="string" calcext:value-type="string">
            <text:p>Molėtai</text:p>
          </table:table-cell>
          <table:table-cell table:style-name="ce2" office:value-type="string" calcext:value-type="string">
            <text:p>Molėt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5H10M22.573999828S" calcext:value-type="time">
            <text:p>13:10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8M43.47600013S" calcext:value-type="time">
            <text:p>10:5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kŠil6212</text:p>
          </table:table-cell>
          <table:table-cell table:style-name="ce2" office:value-type="string" calcext:value-type="string">
            <text:p>Visagino sav.</text:p>
          </table:table-cell>
          <table:table-cell table:style-name="ce2" office:value-type="string" calcext:value-type="string">
            <text:p>Visaginas</text:p>
          </table:table-cell>
          <table:table-cell table:style-name="ce2" office:value-type="string" calcext:value-type="string">
            <text:p>Visagino technologijos ir verslo profesinio mokymo centra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1M16.53399976S" calcext:value-type="time">
            <text:p>10:4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24M20.546000674S" calcext:value-type="time">
            <text:p>12:24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lBir0371</text:p>
          </table:table-cell>
          <table:table-cell table:style-name="ce2" office:value-type="string" calcext:value-type="string">
            <text:p>Vilkaviškio r. sav.</text:p>
          </table:table-cell>
          <table:table-cell table:style-name="ce2" office:value-type="string" calcext:value-type="string">
            <text:p>Kybartai</text:p>
          </table:table-cell>
          <table:table-cell table:style-name="ce2" office:value-type="string" calcext:value-type="string">
            <text:p>Vilkaviškio r. Kybartų Kristijono Donelaič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36" calcext:value-type="float">
            <text:p>36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time" office:time-value="PT1033283H39M01.207000427S" calcext:value-type="time">
            <text:p>11:39</text:p>
          </table:table-cell>
          <table:table-cell table:style-name="ce7" office:value-type="string" calcext:value-type="string">
            <text:p>+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x</text:p>
          </table:table-cell>
          <table:table-cell table:number-columns-repeated="8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lBut9144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6M04.123999793S" calcext:value-type="time">
            <text:p>10:3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2M29.376000278S" calcext:value-type="time">
            <text:p>11:32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lCho1442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25M35.103000049S" calcext:value-type="time">
            <text:p>11:25</text:p>
          </table:table-cell>
          <table:table-cell table:number-columns-repeated="11" table:style-name="ce7" office:value-type="string" calcext:value-type="string">
            <text:p>e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04M34.66600039S" calcext:value-type="time">
            <text:p>12:04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lDer1614</text:p>
          </table:table-cell>
          <table:table-cell table:style-name="ce2" office:value-type="string" calcext:value-type="string">
            <text:p>Kalvarijos sav.</text:p>
          </table:table-cell>
          <table:table-cell table:style-name="ce2" office:value-type="string" calcext:value-type="string">
            <text:p>Kalvarija</text:p>
          </table:table-cell>
          <table:table-cell table:style-name="ce2" office:value-type="string" calcext:value-type="string">
            <text:p>Kalvari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0M13.26400009S" calcext:value-type="time">
            <text:p>13:00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3H48M12.281000409S" calcext:value-type="time">
            <text:p>11:48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lGeč8525</text:p>
          </table:table-cell>
          <table:table-cell table:style-name="ce2" office:value-type="string" calcext:value-type="string">
            <text:p>Kelmės r. sav.</text:p>
          </table:table-cell>
          <table:table-cell table:style-name="ce2" office:value-type="string" calcext:value-type="string">
            <text:p>Kelmė</text:p>
          </table:table-cell>
          <table:table-cell table:style-name="ce2" office:value-type="string" calcext:value-type="string">
            <text:p>Kelmės Jono Graičiūn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2M01.121000033S" calcext:value-type="time">
            <text:p>10:5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9M30.1109997S" calcext:value-type="time">
            <text:p>11:1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lMaž6051</text:p>
          </table:table-cell>
          <table:table-cell table:style-name="ce2" office:value-type="string" calcext:value-type="string">
            <text:p>Mažeikių r. sav.</text:p>
          </table:table-cell>
          <table:table-cell table:style-name="ce2" office:value-type="string" calcext:value-type="string">
            <text:p>Mažeikiai</text:p>
          </table:table-cell>
          <table:table-cell table:style-name="ce2" office:value-type="string" calcext:value-type="string">
            <text:p>Mažeikių Gabij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2M53.824999575S" calcext:value-type="time">
            <text:p>10:1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0M35.842999863S" calcext:value-type="time">
            <text:p>10:3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lNav3866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licėjus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4M12.804000769S" calcext:value-type="time">
            <text:p>11:0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9M53.324999884S" calcext:value-type="time">
            <text:p>10:4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lPet5854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ono Basanavičiau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5M38.835999509S" calcext:value-type="time">
            <text:p>10:05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lPie9957</text:p>
          </table:table-cell>
          <table:table-cell table:style-name="ce2" office:value-type="string" calcext:value-type="string">
            <text:p>Akmenės r. sav.</text:p>
          </table:table-cell>
          <table:table-cell table:style-name="ce2" office:value-type="string" calcext:value-type="string">
            <text:p>Naujoji Akmenė</text:p>
          </table:table-cell>
          <table:table-cell table:style-name="ce2" office:value-type="string" calcext:value-type="string">
            <text:p>Naujosios Akmenės Ramuči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Pascal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0M10.282999417S" calcext:value-type="time">
            <text:p>12:50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50M59.744999371S" calcext:value-type="time">
            <text:p>12:51</text:p>
          </table:table-cell>
          <table:table-cell table:style-name="ce5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lPuš1559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Lieporių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2M44.309999719S" calcext:value-type="time">
            <text:p>12:4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12M13.358999994S" calcext:value-type="time">
            <text:p>12:12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lSto5489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Ąžuolyn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7M43.878999744S" calcext:value-type="time">
            <text:p>10:2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7M49.365000352S" calcext:value-type="time">
            <text:p>10:4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lŠiu7072</text:p>
          </table:table-cell>
          <table:table-cell table:style-name="ce2" office:value-type="string" calcext:value-type="string">
            <text:p>Akmenės r. sav.</text:p>
          </table:table-cell>
          <table:table-cell table:style-name="ce2" office:value-type="string" calcext:value-type="string">
            <text:p>Akmenė</text:p>
          </table:table-cell>
          <table:table-cell table:style-name="ce2" office:value-type="string" calcext:value-type="string">
            <text:p>Akmenės r. Akmenė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59M24.818999916S" calcext:value-type="time">
            <text:p>10:5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21M14.120000191S" calcext:value-type="time">
            <text:p>13:2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lTub5695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eda</text:p>
          </table:table-cell>
          <table:table-cell table:style-name="ce2" office:value-type="string" calcext:value-type="string">
            <text:p>Klaipėdos licėjus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1M38.886000272S" calcext:value-type="time">
            <text:p>12:5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40M37.99699964S" calcext:value-type="time">
            <text:p>13:4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lVit1830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Viešoji įstaiga Šiaulių universitet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04M55.967000909S" calcext:value-type="time">
            <text:p>12:0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08M16.443000203S" calcext:value-type="time">
            <text:p>13:0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nGen5721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ėzuit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-</text:p>
          </table:table-cell>
          <table:table-cell table:number-columns-repeated="11" table:style-name="ce7" office:value-type="string" calcext:value-type="string">
            <text:p>-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56M09.869000372S" calcext:value-type="time">
            <text:p>11:56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nTur2318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1M05.497001074S" calcext:value-type="time">
            <text:p>11:0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19M26.415000334S" calcext:value-type="time">
            <text:p>11:1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sSto3401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Didždvar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9M21.955999257S" calcext:value-type="time">
            <text:p>10:1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8M53.23299922S" calcext:value-type="time">
            <text:p>10:38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ytDom264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Žirmūnų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4H47M35.459000124S" calcext:value-type="time">
            <text:p>12:47</text:p>
          </table:table-cell>
          <table:table-cell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4H49M44.606000874S" calcext:value-type="time">
            <text:p>12:49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ytKra1522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ytauto Didžiojo gimnazija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7M42.035999727S" calcext:value-type="time">
            <text:p>11:0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8M25.576000409S" calcext:value-type="time">
            <text:p>12:5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ytLip7955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ešoji įstaiga Kauno technologijos universitet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9M15.251999293S" calcext:value-type="time">
            <text:p>13:1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19M31.362999547S" calcext:value-type="time">
            <text:p>13:1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ytPet6395</text:p>
          </table:table-cell>
          <table:table-cell table:style-name="ce2" office:value-type="string" calcext:value-type="string">
            <text:p>Kauno m. sav.</text:p>
          </table:table-cell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Kauno jėzuit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7M40.458999546S" calcext:value-type="time">
            <text:p>10:07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08M00.210999632S" calcext:value-type="time">
            <text:p>10:0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itVai7863</text:p>
          </table:table-cell>
          <table:table-cell table:style-name="ce2" office:value-type="string" calcext:value-type="string">
            <text:p>Kėdainių r. sav.</text:p>
          </table:table-cell>
          <table:table-cell table:style-name="ce2" office:value-type="string" calcext:value-type="string">
            <text:p>Kėdainiai</text:p>
          </table:table-cell>
          <table:table-cell table:style-name="ce2" office:value-type="string" calcext:value-type="string">
            <text:p>Kėdainių "Atžalyno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time" office:time-value="PT1033284H31M27.689000415S" calcext:value-type="time">
            <text:p>12:31</text:p>
          </table:table-cell>
          <table:table-cell table:style-name="ce7" office:value-type="string" calcext:value-type="string">
            <text:p>+</text:p>
          </table:table-cell>
          <table:table-cell table:number-columns-repeated="4" table:style-name="ce7" office:value-type="string" calcext:value-type="string">
            <text:p>x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6H13M41.247999743S" calcext:value-type="time">
            <text:p>14:13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ytVal1842</text:p>
          </table:table-cell>
          <table:table-cell table:style-name="ce2" office:value-type="string" calcext:value-type="string">
            <text:p>Klaipėdos r. sav.</text:p>
          </table:table-cell>
          <table:table-cell table:style-name="ce2" office:value-type="string" calcext:value-type="string">
            <text:p>Gargždai</text:p>
          </table:table-cell>
          <table:table-cell table:style-name="ce2" office:value-type="string" calcext:value-type="string">
            <text:p>Gargždų "Vaivorykštė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8M47.807000745S" calcext:value-type="time">
            <text:p>11:28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21M21.740999222S" calcext:value-type="time">
            <text:p>10:2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laŠle1063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Vasilijaus Kačialov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26M53.709000126S" calcext:value-type="time">
            <text:p>12:2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35M49.558000127S" calcext:value-type="time">
            <text:p>13:3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laTaj2408</text:p>
          </table:table-cell>
          <table:table-cell table:style-name="ce2" office:value-type="string" calcext:value-type="string">
            <text:p>Visagino sav.</text:p>
          </table:table-cell>
          <table:table-cell table:style-name="ce2" office:value-type="string" calcext:value-type="string">
            <text:p>Visaginas</text:p>
          </table:table-cell>
          <table:table-cell table:style-name="ce2" office:value-type="string" calcext:value-type="string">
            <text:p>Visagino "Atgimimo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1M57.1880004S" calcext:value-type="time">
            <text:p>10:4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37M48.9979997S" calcext:value-type="time">
            <text:p>11:3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VlaŽab4814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"Santaros"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2M50.412999904S" calcext:value-type="time">
            <text:p>11:22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59M07.025999799S" calcext:value-type="time">
            <text:p>12:59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ŽaiKru4139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Adolfo Ramanausko-Vanago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22M26.569999494S" calcext:value-type="time">
            <text:p>13:22</text:p>
          </table:table-cell>
          <table:table-cell table:number-columns-repeated="11" table:style-name="ce7" office:value-type="string" calcext:value-type="string">
            <text:p>x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2H50M00.791999465S" calcext:value-type="time">
            <text:p>10:50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ŽanMic6605</text:p>
          </table:table-cell>
          <table:table-cell table:style-name="ce2" office:value-type="string" calcext:value-type="string">
            <text:p>Klaipėdos m. sav.</text:p>
          </table:table-cell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Klaipėdos "Vėtrungės"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4H46M04.808000671S" calcext:value-type="time">
            <text:p>12:46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time" office:time-value="PT1033285H41M33.245999655S" calcext:value-type="time">
            <text:p>13:41</text:p>
          </table:table-cell>
          <table:table-cell table:style-name="ce5" office:value-type="string" calcext:value-type="string">
            <text:p>x</text:p>
          </table:table-cell>
          <table:table-cell table:number-columns-repeated="11" table:style-name="ce7"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ŽygJuc4170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1M16.260000933S" calcext:value-type="time">
            <text:p>11:0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8M13.539000303S" calcext:value-type="time">
            <text:p>11:28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ŽygKra8709</text:p>
          </table:table-cell>
          <table:table-cell table:style-name="ce2" office:value-type="string" calcext:value-type="string">
            <text:p>Šiaulių m. sav.</text:p>
          </table:table-cell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Šiaulių Didždvario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31M59.47899973S" calcext:value-type="time">
            <text:p>10:31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7M42.366998848S" calcext:value-type="time">
            <text:p>10:47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ŽygRem1397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jėzuit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29M55.827999897S" calcext:value-type="time">
            <text:p>10:29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15M47.818999412S" calcext:value-type="time">
            <text:p>10:15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ŽygSid9659</text:p>
          </table:table-cell>
          <table:table-cell table:style-name="ce2" office:value-type="string" calcext:value-type="string">
            <text:p>Vilniaus m. sav.</text:p>
          </table:table-cell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Vilniaus Mykolo Biržiškos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04M21.322000483S" calcext:value-type="time">
            <text:p>11:04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5H20M15.754998755S" calcext:value-type="time">
            <text:p>13:20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ŽygŠli6712</text:p>
          </table:table-cell>
          <table:table-cell table:style-name="ce2" office:value-type="string" calcext:value-type="string">
            <text:p>Alytaus m. sav.</text:p>
          </table:table-cell>
          <table:table-cell table:style-name="ce2" office:value-type="string" calcext:value-type="string">
            <text:p>Alytus</text:p>
          </table:table-cell>
          <table:table-cell table:style-name="ce2" office:value-type="string" calcext:value-type="string">
            <text:p>Alytaus Jotvingių gimnazija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++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3H23M43.940000357S" calcext:value-type="time">
            <text:p>11:23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time" office:time-value="PT1033282H41M59.076999743S" calcext:value-type="time">
            <text:p>10:41</text:p>
          </table:table-cell>
          <table:table-cell table:style-name="ce5" office:value-type="string" calcext:value-type="string">
            <text:p>+</text:p>
          </table:table-cell>
          <table:table-cell table:style-name="ce7" office:value-type="string" calcext:value-type="string">
            <text:p>+</text:p>
          </table:table-cell>
          <table:table-cell table:number-columns-repeated="10" table:style-name="ce7" office:value-type="float" office:value="4" calcext:value-type="float">
            <text:p>4</text:p>
          </table:table-cell>
          <table:table-cell table:number-columns-repeated="987"/>
        </table:table-row>
        <table:table-row table:style-name="ro1" table:number-rows-repeated="1047823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Paaiškinimai" table:style-name="ta1">
        <table:table-column table:style-name="co17" table:number-columns-repeated="2" table:default-cell-style-name="Default"/>
        <table:table-column table:style-name="co28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16" office:value-type="string" calcext:value-type="string">
            <text:p>skaičius</text:p>
          </table:table-cell>
          <table:table-cell office:value-type="string" calcext:value-type="string">
            <text:p>Taškų skaičius už testą</text:p>
          </table:table-cell>
        </table:table-row>
        <table:table-row table:style-name="ro1">
          <table:table-cell/>
          <table:table-cell table:style-name="ce16" office:value-type="string" calcext:value-type="string">
            <text:p>+</text:p>
          </table:table-cell>
          <table:table-cell office:value-type="string" calcext:value-type="string">
            <text:p>Atsakymas teisingas, tačiau tai yra sąlygos testas ir taškai už jį nėra skiriami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Neteisingas atsakymas</text:p>
          </table:table-cell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Viršytas laiko limitas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Vykdymo klaida arba viršytas atminties limitas</text:p>
          </table:table-cell>
        </table:table-row>
      </table:table>
      <table:named-expressions/>
      <table:database-ranges>
        <table:database-range table:name="__Anonymous_Sheet_DB__0" table:target-range-address="jau.B1:jau.F1048576" table:display-filter-buttons="true" table:orientation="column"/>
        <table:database-range table:name="__Anonymous_Sheet_DB__1" table:target-range-address="vyr.B1:vyr.F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t" fo:country="L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4P0"/>
    </number:currency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-00-00</text:date>, <text:time style:data-style-name="N2" text:time-value="15:59:23.3171681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m0$Build-2</meta:generator>
    <dc:date>2017-11-14T15:59:34.959716036</dc:date>
    <meta:editing-duration>PT22M46S</meta:editing-duration>
    <meta:editing-cycles>5</meta:editing-cycles>
    <meta:document-statistic meta:table-count="3" meta:cell-count="28026" meta:object-count="0"/>
  </office:meta>
</office:document-meta>
</file>